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het bedrijfspand bestaande uit hal en achter kantoor, Barestraat 47, 9725 C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het bedrijfspand bestaande uit hal en achter kantoor aan Barestraat 47  te Groningen  </text:span>
          </text:p>
            <text:p text:style-name="common-al">De gemeente Groningen heeft op 06-03-2025 een melding sloopwerkzaamheden ontvangen voor het slopen van het bedrijfspand bestaande uit hal en achter kantoor aan Barestraat 47  te Groningen  , dossiernummer GRN-000161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7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7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7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118</meta:user-defined>
    <dc:language>nl</dc:language>
    <meta:user-defined meta:name="OVERHEIDop.locatietype/OVERHEIDop.gebiedsmarkering">Punt</meta:user-defined>
    <meta:user-defined meta:name="DC.title">Kennisgeving melding sloopwerkzaamheden, het slopen van het bedrijfspand bestaande uit hal en achter kantoor, Barestraat 47, 9725 CM Groningen</meta:user-defined>
    <meta:user-defined meta:name="OVERHEIDop.datumEindeReactietermijn">2025-04-22</meta:user-defined>
    <meta:user-defined meta:name="OVERHEIDop.terinzageleggingBG">https://groningen.lokalebekendmakingen.nl/case/1:9822:92821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974</meta:user-defined>
    <meta:user-defined meta:name="OVERHEIDop.GmbID/DC.identifier">gmb-2025-101974</meta:user-defined>
    <meta:user-defined meta:name="OVERHEIDop.versieInformatie"/>
  </office:meta>
</office:document-meta>
</file>