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 loading dock, overhead deur, hellingbaan en overkapping aan bestaande bedrijfshal  - Luidspreker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5</text:p>
            <text:p text:style-name="common-al">
            <text:span text:style-name="nadrukvet">Omschrijving:</text:span> het realiseren van een  loading dock, overhead deur, hellingbaan en overkapping aan bestaande bedrijfshal </text:p>
            <text:p text:style-name="common-al">
            <text:span text:style-name="nadrukvet">Locatie:</text:span> Luidspreker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97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7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7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62</meta:user-defined>
    <meta:user-defined meta:name="DCTERMS.abstract">Gemeente Almere - aanvraag omgevingsvergunning - het realiseren van een  loading dock, overhead deur, hellingbaan en overkapping aan bestaande bedrijfshal  - Luidsprekerstraat 1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 loading dock, overhead deur, hellingbaan en overkapping aan bestaande bedrijfshal  - Luidsprekerstraat 1,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72</meta:user-defined>
    <meta:user-defined meta:name="OVERHEIDop.GmbID/DC.identifier">gmb-2025-101972</meta:user-defined>
    <meta:user-defined meta:name="OVERHEIDop.versieInformatie"/>
  </office:meta>
</office:document-meta>
</file>