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ntheffing geluidshinder en werktijden art 7.17 Bbl voor ontheffing omtrent geluid en werktijden t.b.v. machinaal afwerken betonvloer, Van der Waalsstraat 40A, 2721 KX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5-03-2025 een maatwerkbesluit verzonden op de aanvraag met zaaknummer 2025-024501 voor ontheffing omtrent geluid en werktijden voor het vlinderen van betonvloeren op locatie Van der Waalsstraat 40A, 2721 KX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1970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970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970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4501</meta:user-defined>
    <meta:user-defined meta:name="DCTERMS.abstract">het vlinderen van betonvloeren buiten reguliere werktijden</meta:user-defined>
    <dc:language>nl</dc:language>
    <meta:user-defined meta:name="OVERHEIDop.locatietype/OVERHEIDop.gebiedsmarkering">Punt</meta:user-defined>
    <meta:user-defined meta:name="DC.title">Kennisgeving besluit ontheffing geluidshinder en werktijden art 7.17 Bbl voor ontheffing omtrent geluid en werktijden t.b.v. machinaal afwerken betonvloer, Van der Waalsstraat 40A, 2721 KX te Zoetermeer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1970</meta:user-defined>
    <meta:user-defined meta:name="OVERHEIDop.GmbID/DC.identifier">gmb-2025-101970</meta:user-defined>
    <meta:user-defined meta:name="OVERHEIDop.versieInformatie"/>
  </office:meta>
</office:document-meta>
</file>