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or de straten: Kerkpolder, Ter Doest, Westhof, Oostweg, Dorpsstraat, Westweg, Oude Rijksweg, Schapendijk, Westelijke Parralelweg, Spoorlaan in Krabbendijke en door de Lavendeldijk, 1e Vlietweg, 2e Vlietweg, Moerdamme en Bolwer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3e Oranjeloop Krabbendijke op 25 april 2025 van 18:30 tot 21:00 uur door de straten: Kerkpolder, Ter Doest, Westhof, Oostweg, Dorpsstraat, Westweg, Oude Rijksweg, Schapendijk, Westelijke Parralelweg, Spoorlaan in Krabbendijke en door de Lavendeldijk, 1e Vlietweg, 2e Vlietweg, Moerdamme en Bolwerk in Oostdijk met als start- en eindpunt het dorpshuis 'de Meiboom' aan de Kerkpolder 30 in Krabbendijke;</text:p>
            <text:p text:style-name="common-al">• ontheffing te verlenen voor het in werking hebben van toestellen of geluidsapparaten en het verrichten van handelingen die voor de omgeving geluidshinder veroorzaken op 25 april 2025 van 18:30 tot 21:00 uur door de straten: Kerkpolder, Ter Doest, Westhof, Oostweg, Dorpsstraat, Westweg, Oude Rijksweg, Schapendijk, Westelijke Parralelweg, Spoorlaan in Krabbendijke en door de Lavendeldijk, 1e Vlietweg, 2e Vlietweg, Moerdamme en Bolwerk in Oostdijk met als start- en eindpunt het dorpshuis 'de Meiboom' aan de Kerkpolder 30 in Krabbendijke;</text:p>
            <text:p text:style-name="common-al">• ontheffing te verlenen voor het belemmeren van de bruikbaarheid van de weg op 25 april 2025 voor de volgende straten:</text:p>
            <text:p text:style-name="common-al"> Het parkeerterrein aan de Westhof (nabij dorpshuis de Meiboom) in Krabbendijke;</text:p>
            <text:p text:style-name="common-al"> Kruising Kerkpolder - Spoorlaan wordt vanaf 18.00 tot 21.00 afgesloten voor verkeer de Kerkpolder in;</text:p>
            <text:p text:style-name="common-al"> 1e Kruising Kerkpolder – Watervliet (bij Spoorlaan) wordt van 18.00 tot 21.00 uur afgesloten voor rechts afslaand verkeer richting de Kerkpolder;</text:p>
            <text:p text:style-name="common-al"> 2e kruising Kerkpolder- Watervliet wordt van 18.00 tot 21.00 uur afgesloten voor verkeer de Kerkpolder in;</text:p>
            <text:p text:style-name="common-al"> Kruising Kerkpolder - Westhof wordt van 18.00 tot 21.00 afgesloten voor verkeer de Kerkpolder in;</text:p>
            <text:p text:style-name="common-al"> Kruising Ter Doest - Meestoof wordt 18.00 tot 19.30 afgesloten voor verkeer richting Ter Doest;</text:p>
            <text:p text:style-name="common-al"> Kruising Ter Doest - Kerkpolder wordt van 18.00 tot 21.00 afgesloten voor verkeer richting dorpshuis De Meiboom;</text:p>
            <text:p text:style-name="common-al"> Kruising Kerkpolder – Drie Minuten (bij dorpshuis De Meiboom) wordt van 18.00 tot 21.00 afgesloten richting de Kerkpolder;</text:p>
            <text:p text:style-name="common-al"> Om 19.30 uur worden de kruisingen Oostweg – Kerkpolder richting Kerkpolder, Drie</text:p>
            <text:p text:style-name="common-al"> Minuten-Kerkpolder richting Kerkpolder en Meestoof-Kerkpolder richting Kerkpolder voor 10 minuten afgesloten vanwege start 5 en 10 km;</text:p>
            <text:p text:style-name="common-al"> Na passage deelnemers worden de afsluitingen bij de kruisingen Oostweg-Kerkpolder, Drie Minuten-Kerkpolder en Meestoof-Kerkpolder weer opengesteld en wordt de Kerkpolder afgesloten bij de kruising Ter Doest richting dorpshuis De Meiboom tot 21.00 uur.</text:p>
            <text:p text:style-name="common-al"/>
            <text:p text:style-name="common-al">Verzenddatum besluit: 7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9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or de straten: Kerkpolder, Ter Doest, Westhof, Oostweg, Dorpsstraat, Westweg, Oude Rijksweg, Schapendijk, Westelijke Parralelweg, Spoorlaan in Krabbendijke en door de Lavendeldijk, 1e Vlietweg, 2e Vlietweg, Moerdamme en Bolwerk in Oostd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65</meta:user-defined>
    <meta:user-defined meta:name="OVERHEIDop.GmbID/DC.identifier">gmb-2025-101965</meta:user-defined>
    <meta:user-defined meta:name="OVERHEIDop.versieInformatie"/>
  </office:meta>
</office:document-meta>
</file>