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Hemelvaarttoernooi </text:span>
          </text:p>
            <text:p text:style-name="common-al">
            
          </text:p>
            <text:p text:style-name="common-al">Burgemeester van de gemeente Waadhoeke heeft op 7 maart 2025 een besluit genomen op de aanvraag met zaaknummer 2025-025946. Het besluit betreft het organiseren van het Hemelvaarttoernooi van voetbalvereniging St. Jacob bij sportpark De Fiifskaar op het adres Oosteinde 77A in St.-Jacobiparochie op 29 mei 2025 van 12:30 uur tot 22:00 uur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196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6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6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25946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961</meta:user-defined>
    <meta:user-defined meta:name="OVERHEIDop.GmbID/DC.identifier">gmb-2025-101961</meta:user-defined>
    <meta:user-defined meta:name="OVERHEIDop.versieInformatie"/>
  </office:meta>
</office:document-meta>
</file>