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esperweg 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om de beslistermijn voor de aanvraag met zaaknummer Z2025-00000021 voor het vervangen van de toegangspoort op het perceel  op locatie Weesperweg 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1</meta:user-defined>
    <meta:user-defined meta:name="DCTERMS.abstract">Betreft: Beschikking verlenging beslistermijn op locatie Weesperweg 3 in M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Weesperweg 3 in 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56</meta:user-defined>
    <meta:user-defined meta:name="OVERHEIDop.GmbID/DC.identifier">gmb-2025-101956</meta:user-defined>
    <meta:user-defined meta:name="OVERHEIDop.versieInformatie"/>
  </office:meta>
</office:document-meta>
</file>