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ruitpad 14A,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5 besloten om de beslistermijn voor de aanvraag met zaaknummer Z2024-00002555 voor het plaatsen van reclame aan de gevel van het pand (legalisatie) op locatie Kruitpad 14A,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194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94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94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Rx.Mission zaak Z2024-00002555</meta:user-defined>
    <meta:user-defined meta:name="DCTERMS.abstract">Betreft: Beschikking verlenging beslistermijn op locatie Kruitpad 14A, Muiden</meta:user-defined>
    <dc:language>nl</dc:language>
    <meta:user-defined meta:name="OVERHEIDop.locatietype/OVERHEIDop.gebiedsmarkering">Vlak</meta:user-defined>
    <meta:user-defined meta:name="DC.title">Verlengingsbesluit omgevingsvergunning Kruitpad 14A, Muid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948</meta:user-defined>
    <meta:user-defined meta:name="OVERHEIDop.GmbID/DC.identifier">gmb-2025-101948</meta:user-defined>
    <meta:user-defined meta:name="OVERHEIDop.versieInformatie"/>
  </office:meta>
</office:document-meta>
</file>