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conistraat 13, 4461HH Goes - Aanvraag omgevingsvergunning voor de bestaande gevel voorzien van nieuwe geveld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7 maart 2025 een aanvraag hebben ontvangen voor een omgevingsvergunning op de locatie Marconistraat 13, 4461HH Goes. De aanvraag is geregistreerd onder zaaknummer Z2025-00000589. De aanvraag betreft:</text:p>
            <text:p text:style-name="common-al">de bestaande gevel voorzien van nieuwe geveldel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01934</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934</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934</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89</meta:user-defined>
    <meta:user-defined meta:name="DCTERMS.abstract">Marconistraat 13, 4461HH Goes - Aanvraag omgevingsvergunning voor de bestaande gevel voorzien van nieuwe geveldelen</meta:user-defined>
    <dc:language>nl</dc:language>
    <meta:user-defined meta:name="OVERHEIDop.locatietype/OVERHEIDop.gebiedsmarkering">Vlak</meta:user-defined>
    <meta:user-defined meta:name="DC.title">Marconistraat 13, 4461HH Goes - Aanvraag omgevingsvergunning voor de bestaande gevel voorzien van nieuwe geveldelen</meta:user-defined>
    <meta:user-defined meta:name="DCTERMS.W3CDTF/DCTERMS.available">2025-03-11</meta:user-defined>
    <meta:user-defined meta:name="DCTERMS.W3CDTF/OVERHEIDop.jaargang">2025</meta:user-defined>
    <meta:user-defined meta:name="OVERHEIDop.publicationIssue">101934</meta:user-defined>
    <meta:user-defined meta:name="OVERHEIDop.GmbID/DC.identifier">gmb-2025-101934</meta:user-defined>
    <meta:user-defined meta:name="OVERHEIDop.versieInformatie"/>
  </office:meta>
</office:document-meta>
</file>