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H 487 nabij Overscheenseweg 3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besloten om de beslistermijn voor de aanvraag met zaaknummer Z2024-00002484 voor het realiseren van een voeropslag op het perceel op locatie kadastraal perceel H 487 nabij Overscheenseweg 3B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3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2484</meta:user-defined>
    <meta:user-defined meta:name="DCTERMS.abstract">Betreft: Beschikking verlenging beslistermijn op locatie kadastraal perceel H 487 nabij Overscheenseweg 3B in Naarden</meta:user-defined>
    <dc:language>nl</dc:language>
    <meta:user-defined meta:name="OVERHEIDop.locatietype/OVERHEIDop.gebiedsmarkering">Vlak</meta:user-defined>
    <meta:user-defined meta:name="DC.title">Verlengingsbesluit omgevingsvergunning kadastraal perceel H 487 nabij Overscheenseweg 3B in Naar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30</meta:user-defined>
    <meta:user-defined meta:name="OVERHEIDop.GmbID/DC.identifier">gmb-2025-101930</meta:user-defined>
    <meta:user-defined meta:name="OVERHEIDop.versieInformatie"/>
  </office:meta>
</office:document-meta>
</file>