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0, 4121 EK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mgevingsvergunning (regulier) ontvangen voor het perceel Jan van Arkelstraat 10, 4121 EK Everdingen. De aanvraag is geregistreerd onder zaaknummer OVR-2025-007137. De aanvraag betreft het vervangen van de bestaande berging door een nieuw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92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37</meta:user-defined>
    <dc:language>nl</dc:language>
    <meta:user-defined meta:name="OVERHEIDop.locatietype/OVERHEIDop.gebiedsmarkering">Punt</meta:user-defined>
    <meta:user-defined meta:name="DC.title">Ingekomen aanvraag omgevingsvergunning Jan van Arkelstraat 10, 4121 EK Everd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28</meta:user-defined>
    <meta:user-defined meta:name="OVERHEIDop.GmbID/DC.identifier">gmb-2025-101928</meta:user-defined>
    <meta:user-defined meta:name="OVERHEIDop.versieInformatie"/>
  </office:meta>
</office:document-meta>
</file>