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reclameborden van 28 april 2025 tot en met 5 mei 2025 op diverse locaties in de gemeen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10 lid 4 van de Algemene Plaatselijke Verordening Nijkerk 2021 is op 6 maart 2025 een ontheffing (met kenmerk 1878412) verleend voor het plaatsen van reclameborden van 28 april 2025 tot en met 5 mei 2025 op diverse locaties in de gemeen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gemeente@nijkerk.eu</text:a> en geef daarbij de volgende gegevens aan:</text:p>
            <text:list text:style-name="id1-3-2-1-1-4">
              <text:list-item text:style-override="id1-3-2-1-1-4-1">
                <text:number>•</text:number>
                <text:p text:style-name="al">1878412</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https://loket.rechtspraak.nl/bestuursrecht</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 </text:span></text:p>
          </text:section>
          <text:section text:name="ondertekening_id1-3-2-2-3">
            <text:p><text:span text:style-name="functie"/></text:p>
            <text:p><text:span text:style-name="deze">T.T.E. de Jonge-Ruitenbeek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01925</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925</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925</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78412</meta:user-defined>
    <dc:language>nl</dc:language>
    <meta:user-defined meta:name="OVERHEIDop.locatietype/OVERHEIDop.gebiedsmarkering">Gemeente</meta:user-defined>
    <meta:user-defined meta:name="DC.title">Ontheffing voor het plaatsen van reclameborden van 28 april 2025 tot en met 5 mei 2025 op diverse locaties in de gemeente Nijkerk</meta:user-defined>
    <meta:user-defined meta:name="DCTERMS.W3CDTF/DCTERMS.available">2025-03-11</meta:user-defined>
    <meta:user-defined meta:name="DCTERMS.W3CDTF/OVERHEIDop.jaargang">2025</meta:user-defined>
    <meta:user-defined meta:name="OVERHEIDop.publicationIssue">101925</meta:user-defined>
    <meta:user-defined meta:name="OVERHEIDop.GmbID/DC.identifier">gmb-2025-101925</meta:user-defined>
    <meta:user-defined meta:name="OVERHEIDop.versieInformatie"/>
  </office:meta>
</office:document-meta>
</file>