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Geerstraat 10, 8171LJ Vaassen (121770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Geerstraat 10, 8171LJ Vaassen. </text:p>
            <text:p text:style-name="common-al">Datum aanvraag:  04-03-2025</text:p>
            <text:p text:style-name="common-al">Zaaknummer : 121770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192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2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065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Geerstraat 10, 8171LJ Vaassen (1217707)</meta:user-defined>
    <meta:user-defined meta:name="DCTERMS.W3CDTF/DCTERMS.available">2025-03-11</meta:user-defined>
    <meta:user-defined meta:name="DCTERMS.W3CDTF/OVERHEIDop.jaargang">2025</meta:user-defined>
    <meta:user-defined meta:name="OVERHEIDop.publicationIssue">101921</meta:user-defined>
    <meta:user-defined meta:name="OVERHEIDop.GmbID/DC.identifier">gmb-2025-101921</meta:user-defined>
    <meta:user-defined meta:name="OVERHEIDop.versieInformatie"/>
  </office:meta>
</office:document-meta>
</file>