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Paaskermis vrijdag 18 april tot en met maandag 21 april 2025, Boulevard Egmond aan Zee, verzenddatum 5 maart 2025 (Z2025-00000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191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79</meta:user-defined>
    <meta:user-defined meta:name="DCTERMS.abstract">evenementenvergunning Paaskermis Egmond aan Zee 2025Boulevard Egmond aan Zee, verzenddatum 5 maart 2025 (Z2025-00000479)</meta:user-defined>
    <dc:language>nl</dc:language>
    <meta:user-defined meta:name="OVERHEIDop.locatietype/OVERHEIDop.gebiedsmarkering">Punt</meta:user-defined>
    <meta:user-defined meta:name="DC.title">Gemeente Bergen, verleende evenementenvergunning Paaskermis vrijdag 18 april tot en met maandag 21 april 2025, Boulevard Egmond aan Zee, verzenddatum 5 maart 2025 (Z2025-00000479)</meta:user-defined>
    <meta:user-defined meta:name="DCTERMS.W3CDTF/DCTERMS.available">2025-03-14</meta:user-defined>
    <meta:user-defined meta:name="DCTERMS.W3CDTF/OVERHEIDop.jaargang">2025</meta:user-defined>
    <meta:user-defined meta:name="OVERHEIDop.publicationIssue">101913</meta:user-defined>
    <meta:user-defined meta:name="OVERHEIDop.GmbID/DC.identifier">gmb-2025-101913</meta:user-defined>
    <meta:user-defined meta:name="OVERHEIDop.versieInformatie"/>
  </office:meta>
</office:document-meta>
</file>