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terijvergunning op zaterdag 3 mei 2025 aan Henrik Nouwenstraat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 Wet op de Kansspelen is op 6 maart 2025 een loterijvergunning verleend aan de Nijkerkse Volleybal Club voor de loterij die plaatsvindt op zaterdag 3 mei 2025 in de Nijkerkse Volleybal Club, Henrik Nouwenstraat 4, 3863 NV te Nijkerk (zaaknummer 1883844).</text:p>
            <text:p text:style-name="common-al">
            <text:span text:style-name="nadrukvet">Bezwaar</text:span>
          </text:p>
            <text:p text:style-name="last-al">Tegen dit besluit kan door belanghebbenden binnen 6 weken na datum van bekendmaking (= datum verzending van dit besluit) schriftelijk en gemotiveerd bezwaar worden ingediend bij het college van burgemeester en wethouders van gemeente Nijkerk. Met een elektronische handtekening (DigiD) kan bezwaar worden gemaakt via de Digitale Publiekswinkel op de website www.nijkerk.eu. Een bezwaarschrift heeft geen schorsende werking. </text:p>
            <text:p text:style-name="tekst_bottom"/>
          </text:section>
        </text:section>
        <text:section text:name="zakelijke-mededeling-sluiting_id1-3-2-2" text:style-name="zakelijke-mededeling-sluiting">
          <text:section text:name="gegeven_id1-3-2-2-1" text:style-name="gegeven">
            <text:p text:style-name="dagtekening">
            <text:span text:style-name="plaats">Nijkerk, 12 maart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Nijkerk, </text:span></text:p>
          </text:section>
          <text:section text:name="ondertekening_id1-3-2-2-3">
            <text:p><text:span text:style-name="functie"/></text:p>
            <text:p><text:span text:style-name="deze">T.T.E. de Jonge-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191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3844</meta:user-defined>
    <dc:language>nl</dc:language>
    <meta:user-defined meta:name="OVERHEIDop.locatietype/OVERHEIDop.gebiedsmarkering">Adres</meta:user-defined>
    <meta:user-defined meta:name="DC.title">Toestemming voor het gebruik van een loterijvergunning op zaterdag 3 mei 2025 aan Henrik Nouwenstraat 4 te Nijkerk</meta:user-defined>
    <meta:user-defined meta:name="DCTERMS.W3CDTF/DCTERMS.available">2025-03-11</meta:user-defined>
    <meta:user-defined meta:name="DCTERMS.W3CDTF/OVERHEIDop.jaargang">2025</meta:user-defined>
    <meta:user-defined meta:name="OVERHEIDop.publicationIssue">101910</meta:user-defined>
    <meta:user-defined meta:name="OVERHEIDop.GmbID/DC.identifier">gmb-2025-101910</meta:user-defined>
    <meta:user-defined meta:name="OVERHEIDop.versieInformatie"/>
  </office:meta>
</office:document-meta>
</file>