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Cort van der Lindenlaan 33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5 besloten om de beslistermijn voor de aanvraag met zaaknummer Z2024-00002521 voor het plaatsen van een dakkapel in het voordakvlak van de woning op locatie Cort van der Lindenlaan 33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190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90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90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521</meta:user-defined>
    <meta:user-defined meta:name="DCTERMS.abstract">Betreft: Beschikking verlenging beslistermijn op locatie Cort van der Lindenlaan 33 in Naarden</meta:user-defined>
    <dc:language>nl</dc:language>
    <meta:user-defined meta:name="OVERHEIDop.locatietype/OVERHEIDop.gebiedsmarkering">Vlak</meta:user-defined>
    <meta:user-defined meta:name="DC.title">Verlengingsbesluit omgevingsvergunning Cort van der Lindenlaan 33 in Naard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907</meta:user-defined>
    <meta:user-defined meta:name="OVERHEIDop.GmbID/DC.identifier">gmb-2025-101907</meta:user-defined>
    <meta:user-defined meta:name="OVERHEIDop.versieInformatie"/>
  </office:meta>
</office:document-meta>
</file>