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en, Hoogstraat 24 1441BC en Westersteeg 5F tm 5N (excl I)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besloten de aanvraag beschikking behandelen Omgevingswet voor Hoogstraat 24 1441BC en Westersteeg 5F tm 5N (excl I), 1441B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lege verdiepingsruimte ombouwen tot 4 appartementen en 4 studio's</text:p>
              </text:list-item>
            </text:list>
            <text:p text:style-name="common-al">de verzenddatum van het besluit is 7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189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05</meta:user-defined>
    <meta:user-defined meta:name="DCTERMS.abstract">Betreft:  besluit op locatie Hoogstraat 24 1441BC en Westersteeg 5F tm 5N (excl I), 1441BC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nieuwbouw woningen, Hoogstraat 24 1441BC en Westersteeg 5F tm 5N (excl I), 1441BC Purmerend</meta:user-defined>
    <meta:user-defined meta:name="OVERHEIDop.datumEindeReactietermijn">2025-04-22</meta:user-defined>
    <meta:user-defined meta:name="OVERHEIDop.terinzageleggingBG">https://jeleefomgeving.nl/inzien/001801582/15396691-8c6f-4cdc-9927-552685f9a57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98</meta:user-defined>
    <meta:user-defined meta:name="OVERHEIDop.GmbID/DC.identifier">gmb-2025-101898</meta:user-defined>
    <meta:user-defined meta:name="OVERHEIDop.versieInformatie"/>
  </office:meta>
</office:document-meta>
</file>