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een bestaand woonhuis en het legaliseren van de onderlinge afstanden van bestaande bijgebouwen , Het Sas 9, 5131 RC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uitbreiden van een bestaand woonhuis en het legaliseren van de onderlinge afstanden van bestaande bijgebouwen  op het adres Het Sas 9, 5131 RC Alphen. Verzenddatum besluit 07-03-2025 (1094841).</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0189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9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9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841</meta:user-defined>
    <dc:language>nl</dc:language>
    <meta:user-defined meta:name="OVERHEIDop.locatietype/OVERHEIDop.gebiedsmarkering">Punt</meta:user-defined>
    <meta:user-defined meta:name="DC.title">Besluit omgevingsvergunning is verleend, het uitbreiden van een bestaand woonhuis en het legaliseren van de onderlinge afstanden van bestaande bijgebouwen , Het Sas 9, 5131 RC Alphen</meta:user-defined>
    <meta:user-defined meta:name="DCTERMS.W3CDTF/DCTERMS.available">2025-03-11</meta:user-defined>
    <meta:user-defined meta:name="DCTERMS.W3CDTF/OVERHEIDop.jaargang">2025</meta:user-defined>
    <meta:user-defined meta:name="OVERHEIDop.publicationIssue">101892</meta:user-defined>
    <meta:user-defined meta:name="OVERHEIDop.GmbID/DC.identifier">gmb-2025-101892</meta:user-defined>
    <meta:user-defined meta:name="OVERHEIDop.versieInformatie"/>
  </office:meta>
</office:document-meta>
</file>