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leumerweg 51 in Castricum, het bouwen van een woning, het wijzigen van een uitweg en het realiseren van een, verzenddatum 3 maart 2025 (Z23 156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189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leumerweg 51 in Castricum, het bouwen van een woning, het wijzigen van een uitweg en het realiseren van een, verzenddatum 3 maart 2025 (Z23 156760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1891</meta:user-defined>
    <meta:user-defined meta:name="OVERHEIDop.GmbID/DC.identifier">gmb-2025-101891</meta:user-defined>
    <meta:user-defined meta:name="OVERHEIDop.versieInformatie"/>
  </office:meta>
</office:document-meta>
</file>