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slaan van roerende zaken op de locatie Parkeervakken achter Groen van Prinstererstraat zaaknummer Z-24-4546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Parkeervakken achter Groen van Prinstererstraat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18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slaan van roerende zaken op de locatie Parkeervakken achter Groen van Prinstererstraat zaaknummer Z-24-454627</meta:user-defined>
    <meta:user-defined meta:name="DCTERMS.W3CDTF/DCTERMS.available">2025-03-11</meta:user-defined>
    <meta:user-defined meta:name="DCTERMS.W3CDTF/OVERHEIDop.jaargang">2025</meta:user-defined>
    <meta:user-defined meta:name="OVERHEIDop.publicationIssue">101890</meta:user-defined>
    <meta:user-defined meta:name="OVERHEIDop.GmbID/DC.identifier">gmb-2025-101890</meta:user-defined>
    <meta:user-defined meta:name="OVERHEIDop.versieInformatie"/>
  </office:meta>
</office:document-meta>
</file>