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text:p>
            <text:p text:style-name="common-al">
            <text:span text:style-name="nadrukcur">Woensdag </text:span>
            <text:span text:style-name="nadrukcur">26 maart </text:span>
            <text:span text:style-name="nadrukcur">van 13.00 tot 22.00 uur;</text:span>
          </text:p>
            <text:p text:style-name="common-al">
            <text:span text:style-name="nadrukcur">Donderdag </text:span>
            <text:span text:style-name="nadrukcur">27 maart </text:span>
            <text:span text:style-name="nadrukcur">van 14.00 tot 22.00 uur;</text:span>
          </text:p>
            <text:p text:style-name="common-al">
            <text:span text:style-name="nadrukcur">Vrijdag van </text:span>
            <text:span text:style-name="nadrukcur">28 maart </text:span>
            <text:span text:style-name="nadrukcur">14.00 tot 23.00 uur;</text:span>
          </text:p>
            <text:p text:style-name="common-al">
            <text:span text:style-name="nadrukcur">Zaterdag </text:span>
            <text:span text:style-name="nadrukcur">29 maart </text:span>
            <text:span text:style-name="nadrukcur">van 14.00 tot 23.00 uur;</text:span>
          </text:p>
            <text:p text:style-name="common-al">
            <text:span text:style-name="nadrukcur">Zondag </text:span>
            <text:span text:style-name="nadrukcur">30 maart </text:span>
            <text:span text:style-name="nadrukcur">van 14.00 tot 22.00 uur.</text:span>
          </text:p>
            <text:p text:style-name="common-al"/>
            <text:p text:style-name="common-al">Omschrijving: Voorjaarskermis 2025</text:p>
            <text:p text:style-name="common-al">Locatie: Museumplein Veendam </text:p>
            <text:p text:style-name="common-al">Datum verzending besluit: 6 maart 2025</text:p>
            <text:p text:style-name="common-al">Zaaknummer: 2024-043380</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18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43380</meta:user-defined>
    <meta:user-defined meta:name="DCTERMS.abstract">Omschrijving: Voorjaarskermis 2025; Locatie: Museumplein Veendam; Datum verzending besluit: 6 maart 2025; Datum: 26-03 13.00-22.00 uur; 27-03 14.00-22.00 uur; 28-03 14.00-23.00 uur; 29-03 14.00-23.00 uur; 30-03 14.00-22.00 uur. </meta:user-defined>
    <dc:language>nl</dc:language>
    <meta:user-defined meta:name="OVERHEIDop.locatietype/OVERHEIDop.gebiedsmarkering">Vlak</meta:user-defined>
    <meta:user-defined meta:name="DC.title">Verleende evenementenvergunning: Voorjaarskermis 2025</meta:user-defined>
    <meta:user-defined meta:name="DCTERMS.W3CDTF/DCTERMS.available">2025-03-11</meta:user-defined>
    <meta:user-defined meta:name="DCTERMS.W3CDTF/OVERHEIDop.jaargang">2025</meta:user-defined>
    <meta:user-defined meta:name="OVERHEIDop.publicationIssue">101883</meta:user-defined>
    <meta:user-defined meta:name="OVERHEIDop.GmbID/DC.identifier">gmb-2025-101883</meta:user-defined>
    <meta:user-defined meta:name="OVERHEIDop.versieInformatie"/>
  </office:meta>
</office:document-meta>
</file>