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gezondheidscentrum HAP Den Hartog op de locatie Parallelweg 9 te Alblasserdam zaaknummer Z-25-4571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gezondheidscentrum HAP Den Hartog op de locatie Parallelweg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188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gezondheidscentrum HAP Den Hartog op de locatie Parallelweg 9 te Alblasserdam zaaknummer Z-25-457153</meta:user-defined>
    <meta:user-defined meta:name="DCTERMS.W3CDTF/DCTERMS.available">2025-03-11</meta:user-defined>
    <meta:user-defined meta:name="DCTERMS.W3CDTF/OVERHEIDop.jaargang">2025</meta:user-defined>
    <meta:user-defined meta:name="OVERHEIDop.publicationIssue">101880</meta:user-defined>
    <meta:user-defined meta:name="OVERHEIDop.GmbID/DC.identifier">gmb-2025-101880</meta:user-defined>
    <meta:user-defined meta:name="OVERHEIDop.versieInformatie"/>
  </office:meta>
</office:document-meta>
</file>