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, Z-2025-003758 het toepassen van grond of baggerspecie op of in de landbodem (Hooge Berkt in Bergeijk (fase 3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193</text:p>
            <text:p text:style-name="common-al">Ontvangstdatum melding: 24-02-2025</text:p>
            <text:p text:style-name="common-al">Plaats/adres: Hooge Berkt in Bergeijk (fase 3)</text:p>
            <text:p text:style-name="common-al">Omschrijving: het Z-2025-003758 toepassen van grond of baggerspecie op of in de landbodem</text:p>
            <text:p text:style-name="common-al">Activiteit: Milieu</text:p>
            <text:p text:style-name="common-al">De melding is in orde en de activiteit mag uitgevoerd worden. U kunt geen bezwaar maken of beroep indienen tegen de melding.</text:p>
            <text:p text:style-name="last-al">Aan deze procedure is het zaaknummer Z-2025-003758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187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7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7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193</meta:user-defined>
    <meta:user-defined meta:name="DCTERMS.abstract">Z-2025-003758 toepassen van grond of baggerspecie op of in de landbodem (Hooge Berkt in Bergeijk (fase 3))</meta:user-defined>
    <dc:language>nl</dc:language>
    <meta:user-defined meta:name="OVERHEIDop.locatietype/OVERHEIDop.gebiedsmarkering">Punt</meta:user-defined>
    <meta:user-defined meta:name="DC.title">Ontvangen melding over, Z-2025-003758 het toepassen van grond of baggerspecie op of in de landbodem (Hooge Berkt in Bergeijk (fase 3))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874</meta:user-defined>
    <meta:user-defined meta:name="OVERHEIDop.GmbID/DC.identifier">gmb-2025-101874</meta:user-defined>
    <meta:user-defined meta:name="OVERHEIDop.versieInformatie"/>
  </office:meta>
</office:document-meta>
</file>