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staureren van de Dordts Patriciërshuis op de locatie Wolwevershaven 9 te Dordrecht zaaknummer Z-25-45955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staureren van de Dordts Patriciërshuis op de locatie Wolwevershaven 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4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187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7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7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staureren van de Dordts Patriciërshuis op de locatie Wolwevershaven 9 te Dordrecht zaaknummer Z-25-459559</meta:user-defined>
    <meta:user-defined meta:name="DCTERMS.W3CDTF/DCTERMS.available">2025-03-11</meta:user-defined>
    <meta:user-defined meta:name="DCTERMS.W3CDTF/OVERHEIDop.jaargang">2025</meta:user-defined>
    <meta:user-defined meta:name="OVERHEIDop.publicationIssue">101872</meta:user-defined>
    <meta:user-defined meta:name="OVERHEIDop.GmbID/DC.identifier">gmb-2025-101872</meta:user-defined>
    <meta:user-defined meta:name="OVERHEIDop.versieInformatie"/>
  </office:meta>
</office:document-meta>
</file>