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oorsterstraat 90b, 6361EW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januari 2025 besloten om de beslistermijn voor de aanvraag Omgevingsvergunning met zaaknummer Z2024-00001273 voor verbouwen van een pand tot woning  op locatie Voorsterstraat 90b, 6361EW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3</meta:user-defined>
    <meta:user-defined meta:name="DCTERMS.abstract">Betreft: Beschikking verlenging beslistermijn op locatie Voorsterstraat 90b, 6361EW Nuth</meta:user-defined>
    <dc:language>nl</dc:language>
    <meta:user-defined meta:name="OVERHEIDop.locatietype/OVERHEIDop.gebiedsmarkering">Vlak</meta:user-defined>
    <meta:user-defined meta:name="DC.title">Kennisgeving termijnverlenging Omgevingsvergunning Voorsterstraat 90b, 6361EW Nuth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87</meta:user-defined>
    <meta:user-defined meta:name="OVERHEIDop.GmbID/DC.identifier">gmb-2025-10187</meta:user-defined>
    <meta:user-defined meta:name="OVERHEIDop.versieInformatie"/>
  </office:meta>
</office:document-meta>
</file>