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10 Siddeburen, Verleende omgevingsvergunning (reguliere procedure) 1952148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woldjerweg 10, 9628 TB te Siddeburen, voor het bouwen van een woning met loods i.v.m. versterkingsopgave, 6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8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woldjerweg 10 Siddeburen, Verleende omgevingsvergunning (reguliere procedure) 1952148216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67</meta:user-defined>
    <meta:user-defined meta:name="OVERHEIDop.GmbID/DC.identifier">gmb-2025-101867</meta:user-defined>
    <meta:user-defined meta:name="OVERHEIDop.versieInformatie"/>
  </office:meta>
</office:document-meta>
</file>