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6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is een melding ontvangen waarvoor geen vergunningsplicht geldt voor de locatie Deken Batenburgstraat 9, 5104CP Dongen. De melding is geregistreerd onder zaaknummer Z2025-00000357. De melding betreft:</text:p>
            <text:p text:style-name="common-al">- plaatsen van een container van 17 t/m 19 maart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0186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6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6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57</meta:user-defined>
    <meta:user-defined meta:name="DCTERMS.abstract">Deken Batenburgstraat 9, 5104CP Dongen</meta:user-defined>
    <dc:language>nl</dc:language>
    <meta:user-defined meta:name="OVERHEIDop.locatietype/OVERHEIDop.gebiedsmarkering">Punt</meta:user-defined>
    <meta:user-defined meta:name="DC.title">Ontvangst melding, : 6 maart 2025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866</meta:user-defined>
    <meta:user-defined meta:name="OVERHEIDop.GmbID/DC.identifier">gmb-2025-101866</meta:user-defined>
    <meta:user-defined meta:name="OVERHEIDop.versieInformatie"/>
  </office:meta>
</office:document-meta>
</file>