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3-25 t/m 15-4-25, Cannenburg 6, 1823 H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nenburg 6, 1823 HP Alkmaar<text:span text:style-name="nadrukvet">; </text:span>het plaatsen van een container van 11-3-25 t/m 15-4-25</text:p>
            <text:p text:style-name="common-al">
            
          </text:p>
            <text:p text:style-name="common-al">Datum ontvangst: 07-03-2025</text:p>
            <text:p text:style-name="common-al">Zaaknummer: 00001066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86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640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3-25 t/m 15-4-25, Cannenburg 6, 1823 HP Alkmaa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65</meta:user-defined>
    <meta:user-defined meta:name="OVERHEIDop.GmbID/DC.identifier">gmb-2025-101865</meta:user-defined>
    <meta:user-defined meta:name="OVERHEIDop.versieInformatie"/>
  </office:meta>
</office:document-meta>
</file>