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Kruitpad 1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2140 voor het realiseren van brug 32 in De Krijgsman op locatie nabij Kruitpad 10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40</meta:user-defined>
    <meta:user-defined meta:name="DCTERMS.abstract">Betreft: Besluit op locatie nabij Kruitpad 10 in Muiden</meta:user-defined>
    <dc:language>nl</dc:language>
    <meta:user-defined meta:name="DC.title">Toegekende omgevingsvergunning nabij Kruitpad 10 in Muiden</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844</meta:user-defined>
    <meta:user-defined meta:name="OVERHEIDop.publicationIssue">101863</meta:user-defined>
    <meta:user-defined meta:name="OVERHEIDop.GmbID/DC.identifier">gmb-2025-101863</meta:user-defined>
    <meta:user-defined meta:name="OVERHEIDop.versieInformatie"/>
  </office:meta>
</office:document-meta>
</file>