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ltastraat (sectie O 481, 730, 731, 1037, 1092, 1407, 1600, 1601 en 16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oltastraat (sectie O 481, 730, 731, 1037, 1092, 1407, 1600, 1601 en 1603) te Venlo</text:span>
          </text:p>
            <text:p text:style-name="common-al">Voor het herbouwen van een bedrijfsverzamelgebouw</text:p>
            <text:p text:style-name="common-al">Bekendgemaakt/verzonden op 7 maart 2025</text:p>
            <text:p text:style-name="common-al">Kenmerk Z2024-04479</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maart 2025 tot en met 22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8 maart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8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4479</meta:user-defined>
    <meta:user-defined meta:name="DCTERMS.abstract">Betreft: Beschikking op aanvraag op locatie Voltastraat (sectie O 481, 730, 731, 1037, 1092, 1407, 1600, 1601 en 1603) te Venlo</meta:user-defined>
    <dc:language>nl</dc:language>
    <meta:user-defined meta:name="DC.title">Verleende Omgevingsvergunning reguliere voorbereidingsprocedure  - Voltastraat (sectie O 481, 730, 731, 1037, 1092, 1407, 1600, 1601 en 1603) te Venlo</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843</meta:user-defined>
    <meta:user-defined meta:name="OVERHEIDop.publicationIssue">101860</meta:user-defined>
    <meta:user-defined meta:name="OVERHEIDop.GmbID/DC.identifier">gmb-2025-101860</meta:user-defined>
    <meta:user-defined meta:name="OVERHEIDop.versieInformatie"/>
  </office:meta>
</office:document-meta>
</file>