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 Hendrik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2261 voor het vervangen van de carport en de schuur op locatie Prins Hendriklaan 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61</meta:user-defined>
    <meta:user-defined meta:name="DCTERMS.abstract">Betreft: Besluit op locatie Prins Hendriklaan 9 in Bussum</meta:user-defined>
    <dc:language>nl</dc:language>
    <meta:user-defined meta:name="DC.title">Toegekende omgevingsvergunning Prins Hendriklaan 9 in Bussum</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42</meta:user-defined>
    <meta:user-defined meta:name="OVERHEIDop.publicationIssue">101854</meta:user-defined>
    <meta:user-defined meta:name="OVERHEIDop.GmbID/DC.identifier">gmb-2025-101854</meta:user-defined>
    <meta:user-defined meta:name="OVERHEIDop.versieInformatie"/>
  </office:meta>
</office:document-meta>
</file>