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 appartementen op de locatie T.h.v. Peulenstraat 164 te Hardinxveld-Giessendam zaaknummer Z-24-455699</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bouwen van 2 appartementen op de locatie T.h.v. Peulenstraat 164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0184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4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4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2 appartementen op de locatie T.h.v. Peulenstraat 164 te Hardinxveld-Giessendam zaaknummer Z-24-455699</meta:user-defined>
    <meta:user-defined meta:name="DCTERMS.W3CDTF/DCTERMS.available">2025-03-11</meta:user-defined>
    <meta:user-defined meta:name="DCTERMS.W3CDTF/OVERHEIDop.jaargang">2025</meta:user-defined>
    <meta:user-defined meta:name="OVERHEIDop.publicationIssue">101849</meta:user-defined>
    <meta:user-defined meta:name="OVERHEIDop.GmbID/DC.identifier">gmb-2025-101849</meta:user-defined>
    <meta:user-defined meta:name="OVERHEIDop.versieInformatie"/>
  </office:meta>
</office:document-meta>
</file>