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handelsreclame, Herestraat 72, 9711 LL Groningen, Verzoeklocatie 202503050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handelsreclame aan Herestraat 72  te Groningen</text:span>
          </text:p>
            <text:p text:style-name="common-al">De gemeente Groningen heeft een aanvraag voor een omgevingsvergunning reguliere procedure ontvangen. De vergunning is aangevraagd voor het aanbrengen handelsreclame aan Herestraat 72  te Groningen , dossiernummer GRN-000161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aart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84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61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aanbrengen handelsreclame, Herestraat 72, 9711 LL Groningen, Verzoeklocatie 2025030501577</meta:user-defined>
    <meta:user-defined meta:name="OVERHEIDop.datumEindeReactietermijn">2025-04-22</meta:user-defined>
    <meta:user-defined meta:name="OVERHEIDop.terinzageleggingBG">https://groningen.lokalebekendmakingen.nl/case/1:9822:92801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45</meta:user-defined>
    <meta:user-defined meta:name="OVERHEIDop.GmbID/DC.identifier">gmb-2025-101845</meta:user-defined>
    <meta:user-defined meta:name="OVERHEIDop.versieInformatie"/>
  </office:meta>
</office:document-meta>
</file>