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30 km/u op de Boompjeskade en Bolwer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tyle-name="nadrukvet">Centrum</text:span>,<text:span text:style-name="nadrukvet"/><text:span text:style-name="nadrukvet">AS2</text:span><text:span text:style-name="nadrukvet">5</text:span><text:span text:style-name="nadrukvet">/</text:span><text:span text:style-name="nadrukvet">00180</text:span><text:span text:style-name="nadrukvet"> – 2</text:span><text:span text:style-name="nadrukvet">5</text:span><text:span text:style-name="nadrukvet">/</text:span><text:span text:style-name="nadrukvet">000051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oompjeskade en Bolwerk gelegen zijn in de wijk Maritiem District binnen het gebied centrum van de gemeente Rotterdam;</text:p>
            <text:p text:style-name="common-al">dat de Boompjeskade en Bolwerk een erftoegangsweg betreffen, waarbij er een maximumsnelheid van 50 km per uur geldt;</text:p>
            <text:p text:style-name="common-al">dat de Boompjeskade en Bolwerk een smalle weg betreffen langs de kade voorzien van partieel éénrichtingsverkeer;</text:p>
            <text:p text:style-name="common-al">dat de Boompjeskade en Bolwerk in de huidige situatie voornamelijk worden gebruikt door voetgangers en fietsers en tevens de uitstraling hebben van een verblijfsgebied;</text:p>
            <text:p text:style-name="common-al">dat het instellen van een maximumsnelheid van 30 km/u bijdraagt aan een veilige en overzichtelijke verkeerssituatie voor alle weggebruikers in dit verblijfsgebied;</text:p>
            <text:p text:style-name="common-al">dat de bestaande 30 km-zone aan de Oosterkade hiermee wordt uitgebreid naar de Boompjeskade en Bolwerk;</text:p>
            <text:p text:style-name="common-al">dat sinds 2022 aan de Oosterkade een maximumsnelheid van 30 km/u geldt;</text:p>
            <text:p text:style-name="common-al">dat het verlagen van de maximumsnelheid naar 30 km/u de verkeersveiligheid en leefbaarheid in het gebied vergroot.</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maximumsnelheid van 30 km/u op de Boompjeskade en Bolwerk tussen de Boeg en Oosterkade, middels</text:p>
            <text:list text:style-name="id1-3-2-2-1-22">
              <text:list-item text:style-override="id1-3-2-2-1-22-1">
                <text:number>•</text:number>
                <text:p text:style-name="al">het plaatsen van de borden A130zb/ze zoals bedoeld in bijlage I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0 maart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84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4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4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maximumsnelheid 30 km/u - Boompjeskade en Bolwer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0180 – 25/0000519</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instellen maximumsnelheid 30 km/u op de Boompjeskade en Bolwerk te Rotterdam</meta:user-defined>
    <meta:user-defined meta:name="DCTERMS.W3CDTF/DCTERMS.available">2025-03-11</meta:user-defined>
    <meta:user-defined meta:name="OVERHEIDop.externeBijlage">Situatietekening|exb-2025-8839</meta:user-defined>
    <meta:user-defined meta:name="DCTERMS.W3CDTF/OVERHEIDop.jaargang">2025</meta:user-defined>
    <meta:user-defined meta:name="OVERHEIDop.publicationIssue">101844</meta:user-defined>
    <meta:user-defined meta:name="OVERHEIDop.GmbID/DC.identifier">gmb-2025-101844</meta:user-defined>
    <meta:user-defined meta:name="OVERHEIDop.versieInformatie"/>
  </office:meta>
</office:document-meta>
</file>