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slotenverklaring voor alle motorvoertuigen met venstertijden (schoolstraat) in de Hollands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
            <text:span text:style-name="nadrukvet">AS2</text:span>
            <text:span text:style-name="nadrukvet">4</text:span>
            <text:span text:style-name="nadrukvet">/</text:span>
            <text:span text:style-name="nadrukvet">02778</text:span>
            <text:span text:style-name="nadrukvet"> – 2</text:span>
            <text:span text:style-name="nadrukvet">4</text:span>
            <text:span text:style-name="nadrukvet">/</text:span>
            <text:span text:style-name="nadrukvet">001080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ollandsestraat gelegen is in de wijk Hillesluis van het gebied Feijenoord binnen de gemeente Rotterdam;</text:p>
            <text:p text:style-name="common-al">dat de Hollandsestraat een erftoegangsweg betreft waarbij een maximumsnelheid van 30km/u geldt;</text:p>
            <text:p text:style-name="common-al">dat er in de huidige situatie motorvoertuigen in één richting door de Hollandsestraat mogen rijden, vanaf de kruising met de Utrechtsestraat, in de richting van de kruising met de Drentsestraat;</text:p>
            <text:p text:style-name="common-al">dat er garageboxen zijn gelegen aan de Hollandsestraat;</text:p>
            <text:p text:style-name="common-al">dat er twee scholen aan de Hollandsestraat zijn gelegen: de Bogermanschool en de IBS Risala;</text:p>
            <text:p text:style-name="common-al">dat er tijdens het halen en brengen van de schoolkinderen veel verkeersdrukte is in de Hollandsestraat waarbij door de ouders onveilig parkeer- en rijgedrag wordt vertoond;</text:p>
            <text:p text:style-name="common-al">dat dit onveilige verkeersgedrag bestaat uit filerijden, stilstaan op de rijbaan en chaotisch en gehaast parkeren om kinderen de auto in- of uit te laten stappen, waarbij autoportieren vaak onverwachts geopend worden;</text:p>
            <text:p text:style-name="common-al">dat de garageboxen die gelegen zijn aan de Hollandsestraat worden geblokkeerd en dat de bewoners hun garages niet uitkunnen;</text:p>
            <text:p text:style-name="common-al">dat door de parkeerdrukte de kinderen de school niet veilig kunnen bereiken;</text:p>
            <text:p text:style-name="common-al">dat veel kinderen lopend naar school komen;</text:p>
            <text:p text:style-name="common-al">dat er te weinig ruimte is voor voetgangers op stoepen door te smalle stoepen en parkeerdrukte;</text:p>
            <text:p text:style-name="common-al">dat oversteken in de Hollandsestraat vanwege filevorming bij de scholen niet veilig is geregeld;</text:p>
            <text:p text:style-name="common-al">dat kinderen die met de fiets naar school komen over de stoep moeten fietsen door drukte in de Hollandsestraat;</text:p>
            <text:p text:style-name="common-al">dat bovengenoemde situaties niet gewenst zijn;</text:p>
            <text:p text:style-name="common-al">dat bovengenoemde situaties opgelost dienen te worden;</text:p>
            <text:p text:style-name="common-al">dat er in het laatste kwartaal van 2023 en het eerste kwartaal van 2024 een pilot heeft plaatsgevonden met o.a. het tijdelijk invoeren van een schoolstraat;</text:p>
            <text:p text:style-name="common-al">dat het tijdelijk invoeren van de schoolstraat geslaagd was;</text:p>
            <text:p text:style-name="common-al">dat er na overleg met omwonenden en andere belanghebbenden mede daarom de keuze is gemaakt om de invoering van de schoolstraat in de Hollandsestraat definitief te maken en de geslotenverklaring alleen in de ochtend in te voeren;</text:p>
            <text:p text:style-name="common-al">dat automobilisten door het invoeren van een schoolstraat tijdens de brengtijden worden geweigerd in de Hollandsestraat via een fysieke afsluiting aan de Hollandsestraat t.h.v. de Utrechtsestraat;</text:p>
            <text:p text:style-name="common-al">dat de directies van de Bogermanschool en de IBS Risala verantwoordelijkheid nemen voor het dagelijks in werking stellen van de schoolstraat en afgesproken is dat afgevaardigden van de scholen de palen plaatsen en verwijderen binnen de afgesproken venstertijden en op de afgesproken locatie;</text:p>
            <text:p text:style-name="common-al">dat er hierdoor meer ruimte is voor ouders en kinderen die te voet of met de fiets naar school komen;</text:p>
            <text:p text:style-name="common-al">dat hierdoor de bewoners hun garageboxen kunnen verlaten via de Drentsestraat;</text:p>
            <text:p text:style-name="common-al">dat monitoring van het verkeersbesluit met alle stakeholders, waaronder politie plaatsvindt en deze bijgesteld wordt indien nodig/wenselijk;</text:p>
            <text:p text:style-name="common-al">dat dit de verkeersveiligheid hierdoor ten goede komt;</text:p>
            <text:p text:style-name="common-al">dat bovenstaande wordt geformaliseerd door middel van een afsprakenbrief tussen de gemeente en de scholen;</text:p>
            <text:p text:style-name="common-al">dat de maatregel, gelet op artikel 2 van de Wegenverkeerswet 1994 (Wvw, besluit van 21 april 1994, Staatsblad (Stb.) 1994, 475, zoals nadien gewijzigd), strekt tot:</text:p>
            <text:list text:style-name="id1-3-2-2-1-30">
              <text:list-item text:style-override="id1-3-2-2-1-30-1">
                <text:number>•</text:number>
                <text:p text:style-name="al">het in stand houden van de weg en het waarborgen van de bruikbaarheid daarvan; </text:p>
              </text:list-item>
              <text:list-item text:style-override="id1-3-2-2-1-30-2">
                <text:number>•</text:number>
                <text:p text:style-name="al">het zoveel mogelijk waarborgen van de vrijheid van het verkeer;</text:p>
              </text:list-item>
              <text:list-item text:style-override="id1-3-2-2-1-30-3">
                <text:number>•</text:number>
                <text:p text:style-name="al">het verzekeren van de veiligheid op de weg; </text:p>
              </text:list-item>
              <text:list-item text:style-override="id1-3-2-2-1-30-4">
                <text:number>•</text:number>
                <text:p text:style-name="al">het beschermen van weggebruikers en passagiers; </text:p>
              </text:list-item>
            </text:list>
            <text:p text:style-name="common-al">dat de weg onder beheer is van de gemeente Rotterdam;</text:p>
            <text:list text:style-name="id1-3-2-2-1-32">
              <text:list-item text:style-override="id1-3-2-2-1-32-1">
                <text:number/>
                <text:p text:style-name="al">dat in het kader van artikel 24 sub a. van het Besluit Administratieve Bepalingen inzake het Wegverkeer (BABW, besluit van 26 juli 1990, 460, of zoals nadien gewijzigd)overleg heeft plaatsgevonden met de Politie, eenheid Rotterdam”</text:p>
              </text:list-item>
              <text:list-item text:style-override="id1-3-2-2-1-32-2">
                <text:number/>
                <text:p text:style-name="al"/>
              </text:list-item>
            </text:list>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alle motorvoertuigen met venstertijden en een fysieke afsluiting in de Hollandsestraat ter hoogte van de kruising met de Utrechtsestraat, middels</text:p>
            <text:list text:style-name="id1-3-2-2-1-38">
              <text:list-item text:style-override="id1-3-2-2-1-38-1">
                <text:number>•</text:number>
                <text:p text:style-name="al">het plaatsen van een bord C12 (geslotenverklaring voor alle motorvoertuigen) zoals bedoeld in bijlage 1 van het Reglement Verkeersregels en Verkeerstekens 1990 met onderbord OB54, met de tekst ‘ma t/m vr 08:00-08:45’, aan het begin van de Hollandsestraat;</text:p>
              </text:list-item>
              <text:list-item text:style-override="id1-3-2-2-1-38-2">
                <text:number>•</text:number>
                <text:p text:style-name="al">het plaatsen van twee inzinkbare klappalen aan het begin van de Hollandsestraat.</text:p>
              </text:list-item>
              <text:list-item text:style-override="id1-3-2-2-1-38-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maart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keersbesluit instellen geslotenverklaring voor alle motorvoertuigen met venstertijden (schoolstraat) - Hollands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4/02778 – 24/0010806</meta:user-defined>
    <meta:user-defined meta:name="OVERHEIDop.verkeersbordcode">C12</meta:user-defined>
    <dc:language>nl</dc:language>
    <meta:user-defined meta:name="OVERHEIDop.locatietype/OVERHEIDop.gebiedsmarkering">Punt</meta:user-defined>
    <meta:user-defined meta:name="DC.title">Verkeersbesluit instellen geslotenverklaring voor alle motorvoertuigen met venstertijden (schoolstraat) in de Hollandsestraat te Rotterdam</meta:user-defined>
    <meta:user-defined meta:name="DCTERMS.W3CDTF/DCTERMS.available">2025-03-11</meta:user-defined>
    <meta:user-defined meta:name="OVERHEIDop.externeBijlage">Situatietekening|exb-2025-8838</meta:user-defined>
    <meta:user-defined meta:name="DCTERMS.W3CDTF/OVERHEIDop.jaargang">2025</meta:user-defined>
    <meta:user-defined meta:name="OVERHEIDop.publicationIssue">101842</meta:user-defined>
    <meta:user-defined meta:name="OVERHEIDop.GmbID/DC.identifier">gmb-2025-101842</meta:user-defined>
    <meta:user-defined meta:name="OVERHEIDop.versieInformatie"/>
  </office:meta>
</office:document-meta>
</file>