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in de Brede Hilledijk t.h.v. de Sumatra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AS25/0009</text:span>
            <text:span text:style-name="nadrukvet">6</text:span>
            <text:span text:style-name="nadrukvet">– </text:span>
            <text:span text:style-name="nadrukvet">25/000035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rede Hilledijk en de Sumatraweg gelegen zijn in de wijk Katendrecht binnen het gebied Feijenoord van de gemeente Rotterdam;</text:p>
            <text:p text:style-name="common-al">dat de Brede Hilledijk een gebiedsontsluitingsweg betreft, waarbij er een maximumsnelheid van 50 km per uur geldt;</text:p>
            <text:p text:style-name="common-al">dat de Brede Hilledijk een 1x1 rijbaan betreft met een brede vergroende middenberm met aan beide zijden voorzien van langsparkeren;</text:p>
            <text:p text:style-name="common-al">dat ter hoogte van de Sumatraweg in de huidige situatie een tijdelijke voetgangersoversteekplaats (zebramarkering) ligt gesitueerd;</text:p>
            <text:p text:style-name="common-al">dat hiervoor op 12 maart 2020 een verkeersbesluit is genomen onder nummer 20/0003338 – AS20/02373;</text:p>
            <text:p text:style-name="common-al">dat deze tijdelijke voetgangersoversteekplaats destijds is aangelegd vanwege bouwwerkzaamheden aan het Havenkwartier, tussen de Wodanstraat en de Sumatraweg;</text:p>
            <text:p text:style-name="common-al">dat voetgangers hierdoor tijdelijk ter hoogte van de Sumatraweg de Brede Hilledijk moesten oversteken;</text:p>
            <text:p text:style-name="common-al">dat na afronding van de bouwwerkzaamheden deze voetgangersoversteekplaats nog steeds regelmatig wordt gebruikt door voetgangers en omwonenden;</text:p>
            <text:p text:style-name="common-al">dat deze voetgangersoversteekplaats op een belangrijke voetgangersroute ligt naar voorzieningen en scholen in de buurt;</text:p>
            <text:p text:style-name="common-al">dat het daarom wenselijk wordt geacht om deze voetgangersoversteekplaats definitief aan te brengen;</text:p>
            <text:p text:style-name="common-al">dat deze verkeersmaatregel bijdraagt aan de verkeersveiligheid en de herkenbaarheid van de voetgangersoversteekplaats;</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etgangersoversteekplaats (zebramarkering) op de Brede Hilledijk ter hoogte van de Sumatrastraat, middels</text:p>
            <text:list text:style-name="id1-3-2-2-1-25">
              <text:list-item text:style-override="id1-3-2-2-1-25-1">
                <text:number>•</text:number>
                <text:p text:style-name="al">het aanbrengen van zebramarkering en plaatsen van twee L02 borden zoals bedoeld in artikel 49 lid 2 van het RVV 1990;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0 maart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Brede Hilledijk t.h.v. de Sumatra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0096– 25/0000353</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etgangersoversteekplaats in de Brede Hilledijk t.h.v. de Sumatraweg te Rotterdam</meta:user-defined>
    <meta:user-defined meta:name="DCTERMS.W3CDTF/DCTERMS.available">2025-03-11</meta:user-defined>
    <meta:user-defined meta:name="OVERHEIDop.externeBijlage">Situatietekening|exb-2025-8837</meta:user-defined>
    <meta:user-defined meta:name="DCTERMS.W3CDTF/OVERHEIDop.jaargang">2025</meta:user-defined>
    <meta:user-defined meta:name="OVERHEIDop.publicationIssue">101839</meta:user-defined>
    <meta:user-defined meta:name="OVERHEIDop.GmbID/DC.identifier">gmb-2025-101839</meta:user-defined>
    <meta:user-defined meta:name="OVERHEIDop.versieInformatie"/>
  </office:meta>
</office:document-meta>
</file>