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Paul Krug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text:span text:style-name="nadrukvet"/><text:span text:style-name="nadrukvet">25/0001402 </text:span><text:span text:style-name="nadrukvet">-</text:span><text:span text:style-name="nadrukvet"/><text:span text:style-name="nadrukvet">AS25/00493</text:span></text:p>
            <text:p text:style-name="al"/>
            <text:p text:style-name="al">De directeur van cluster Stadsontwikkeling,</text:p>
          </text:section>
        </text:section>
        <text:section text:name="regeling-tekst_id1-3-2-2" text:style-name="regeling-tekst">
          <text:section text:name="tekst_id1-3-2-2-1" text:style-name="tekst">
            <text:p text:style-name="tussenkopcur"/>
            <text:p text:style-name="tussenkopcur">
            <text:span text:style-name="nadrukvet">overwegende,</text:span>
          </text:p>
            <text:p text:style-name="common-al"/>
            <text:p text:style-name="common-al">dat de Paul Krugerstraat gelegen is in het gebied Feijenoord van de gemeente Rotterdam; </text:p>
            <text:p text:style-name="common-al">dat er langs de Paul Krugerstraat 10 een parallelweg aanwezig is dat de toegangsweg is tot garages van de adressen Hilledijk 8-82D; </text:p>
            <text:p text:style-name="common-al">dat aan deze toegangsweg, en het terrein erachter, wordt geparkeerd door voertuigen en hierdoor hinder ontstaat om de garages te bereiken; </text:p>
            <text:p text:style-name="common-al">dat bovenstaande voorkomen kan worden door het instellen van een parkeerverbodszone op de toegangsweg en het terrein;</text:p>
            <text:p text:style-name="common-al">dat bovenstaande een eenduidige maatregel is wat ten goede komt aan de bereikbaarheid van de garages en handhaafbaarheid op foutief geparkeerde voertuigen; </text:p>
            <text:p text:style-name="common-al">dat de maatregel, gelet op artikel 2 van de Wegenverkeerswet 1994 (Wvw, besluit van 21 april</text:p>
            <text:p text:style-name="common-al">1994, Staatsblad (Stb.) 1994, 475, zoals nadien gewijzigd), strekt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stellen van een parkeerverbodszone op de Paul Krugerstraat, middels</text:p>
            <text:list text:style-name="id1-3-2-2-1-21">
              <text:list-item text:style-override="id1-3-2-2-1-21-1">
                <text:number>•</text:number>
                <text:p text:style-name="al">het plaatsen van 1 bord E01zb (begin parkeerzone), 1 bord E01ze (einde parkeerzone) van bijlage I van het RVV 1990 ter hoogte van de kruising parallelweg Paul Krugerstraat langs de Paul Krugerstraat 10; </text:p>
              </text:list-item>
              <text:list-item text:style-override="id1-3-2-2-1-21-2">
                <text:number/>
                <text:p text:style-name="al"/>
              </text:list-item>
              <text:list-item text:style-override="id1-3-2-2-1-21-3">
                <text:number/>
                <text:p text:style-name="al"/>
              </text:list-item>
              <text:list-item text:style-override="id1-3-2-2-1-21-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maart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Paul Krug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25/0001402 - AS25/0049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instellen parkeerverbodszone Paul Krugerstraat te Rotterdam</meta:user-defined>
    <meta:user-defined meta:name="DCTERMS.W3CDTF/DCTERMS.available">2025-03-11</meta:user-defined>
    <meta:user-defined meta:name="OVERHEIDop.externeBijlage">Situatietekening|exb-2025-8835</meta:user-defined>
    <meta:user-defined meta:name="DCTERMS.W3CDTF/OVERHEIDop.jaargang">2025</meta:user-defined>
    <meta:user-defined meta:name="OVERHEIDop.publicationIssue">101834</meta:user-defined>
    <meta:user-defined meta:name="OVERHEIDop.GmbID/DC.identifier">gmb-2025-101834</meta:user-defined>
    <meta:user-defined meta:name="OVERHEIDop.versieInformatie"/>
  </office:meta>
</office:document-meta>
</file>