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ing en vergroting berging en carport, Vlierbes 2, 7261H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een besluit genomen op de aanvraag met zaaknummer Z2024-00001578 voor het verbouwing en vergroting berging en carport op locatie Vlierbes 2, 7261HL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183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8</meta:user-defined>
    <meta:user-defined meta:name="DCTERMS.abstract">Betreft:  Besluit op locatie Vlierbes 2, 7261HL Ruurlo</meta:user-defined>
    <dc:language>nl</dc:language>
    <meta:user-defined meta:name="OVERHEIDop.locatietype/OVERHEIDop.gebiedsmarkering">Vlak</meta:user-defined>
    <meta:user-defined meta:name="DC.title">Toestemming voor verbouwing en vergroting berging en carport, Vlierbes 2, 7261HL Ruurlo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33</meta:user-defined>
    <meta:user-defined meta:name="OVERHEIDop.GmbID/DC.identifier">gmb-2025-101833</meta:user-defined>
    <meta:user-defined meta:name="OVERHEIDop.versieInformatie"/>
  </office:meta>
</office:document-meta>
</file>