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7184) Herenstraat 8c Voorburg verduurza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ubbelglas voor HR++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5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8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7184) Herenstraat 8c Voorburg verduurzam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28</meta:user-defined>
    <meta:user-defined meta:name="OVERHEIDop.GmbID/DC.identifier">gmb-2025-101828</meta:user-defined>
    <meta:user-defined meta:name="OVERHEIDop.versieInformatie"/>
  </office:meta>
</office:document-meta>
</file>