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20184) Bovenmeerweg 3 Leidschendam 2 dakkapellen en 2 dakramen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2 dakkapellen en 2 dakramen in het voordakvlak van de woning.</text:p>
            <text:p text:style-name="common-al">
            <text:span text:style-name="nadrukvet">Datum bekendmaking besluit: </text:span>7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18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20184) Bovenmeerweg 3 Leidschendam 2 dakkapellen en 2 dakramen in het voordakvlak van de won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27</meta:user-defined>
    <meta:user-defined meta:name="OVERHEIDop.GmbID/DC.identifier">gmb-2025-101827</meta:user-defined>
    <meta:user-defined meta:name="OVERHEIDop.versieInformatie"/>
  </office:meta>
</office:document-meta>
</file>