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technische installatie en aanpassen van reclame uitingen, Europaboulevard 26, 1825 S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Europaboulevard 26, 1825 SB Alkmaar<text:span text:style-name="nadrukvet">; </text:span>het plaatsen van een nieuwe technische installatie en aanpassen van reclame uitingen</text:p>
            <text:p text:style-name="common-al">
            
          </text:p>
            <text:p text:style-name="common-al">Datum ontvangst: 06-03-2025</text:p>
            <text:p text:style-name="common-al">Zaaknummer: 0000106637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1826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82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82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0001066375</meta:user-defined>
    <dc:language>nl</dc:language>
    <meta:user-defined meta:name="OVERHEIDop.locatietype/OVERHEIDop.gebiedsmarkering">Punt</meta:user-defined>
    <meta:user-defined meta:name="DC.title">Omgevingsvergunning aangevraagd: het plaatsen van een technische installatie en aanpassen van reclame uitingen, Europaboulevard 26, 1825 SB Alkmaar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826</meta:user-defined>
    <meta:user-defined meta:name="OVERHEIDop.GmbID/DC.identifier">gmb-2025-101826</meta:user-defined>
    <meta:user-defined meta:name="OVERHEIDop.versieInformatie"/>
  </office:meta>
</office:document-meta>
</file>