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opwaarderen van bestaand bedrijfspand , Korte Lijnbaan 17, 8861 N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orte Lijnbaan 17, 8861 NS te Harlingen, het verbouwen en opwaarderen van bestaand bedrijfspand , Z2024-0113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82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134</meta:user-defined>
    <meta:user-defined meta:name="DCTERMS.abstract">Betreft:  Besluit op locatie Korte Lijnbaan 17, 8861 NS te Harlingen</meta:user-defined>
    <dc:language>nl</dc:language>
    <meta:user-defined meta:name="OVERHEIDop.locatietype/OVERHEIDop.gebiedsmarkering">Vlak</meta:user-defined>
    <meta:user-defined meta:name="DC.title">Omgevingsvergunning verleend voor het verbouwen en opwaarderen van bestaand bedrijfspand , Korte Lijnbaan 17, 8861 NS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20</meta:user-defined>
    <meta:user-defined meta:name="OVERHEIDop.GmbID/DC.identifier">gmb-2025-101820</meta:user-defined>
    <meta:user-defined meta:name="OVERHEIDop.versieInformatie"/>
  </office:meta>
</office:document-meta>
</file>