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3">
      <text:list-level-style-bullet text:bullet-char="-" text:level="1">
        <style:list-level-properties text:min-label-width="10mm"/>
      </text:list-level-style-bullet>
    </text:list-style>
    <text:list-style style:name="id1-3-2-2-10-7-3-1-3-1">
      <text:list-level-style-bullet text:bullet-char="-" text:level="1">
        <style:list-level-properties text:min-label-width="10mm"/>
      </text:list-level-style-bullet>
    </text:list-style>
    <text:list-style style:name="id1-3-2-2-10-7-3-1-3-2">
      <text:list-level-style-bullet text:bullet-char="-" text:level="1">
        <style:list-level-properties text:min-label-width="10mm"/>
      </text:list-level-style-bullet>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3">
      <text:list-level-style-bullet text:bullet-char="-" text:level="1">
        <style:list-level-properties text:min-label-width="10mm"/>
      </text:list-level-style-bullet>
    </text:list-style>
    <text:list-style style:name="id1-3-2-4-51-1-3-1">
      <text:list-level-style-bullet text:bullet-char="-" text:level="1">
        <style:list-level-properties text:min-label-width="10mm"/>
      </text:list-level-style-bullet>
    </text:list-style>
    <text:list-style style:name="id1-3-2-4-51-1-3-2">
      <text:list-level-style-bullet text:bullet-char="-" text:level="1">
        <style:list-level-properties text:min-label-width="10mm"/>
      </text:list-level-style-bullet>
    </text:list-style>
    <text:list-style style:name="id1-3-2-4-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ersfoort houdende regels omtrent Subsidieregeling Cultuureducatie 2025</text:p>
      <text:section text:name="regeling_id1-3-2" text:style-name="regeling">
        <text:section text:name="aanhef_id1-3-2-1" text:style-name="aanhef">
          <text:section text:name="preambule_id1-3-2-1-1" text:style-name="preambule">
            <text:p text:style-name="al">Burgemeester en Wethouders van Amersfoort;</text:p>
            <text:p text:style-name="al"/>
            <text:p text:style-name="al">gelezen de nota Uitvoeringsagenda kunst &amp; cultuur 2023-2026 d.d. 20 december 2022, nummer 171909;</text:p>
            <text:p text:style-name="al"/>
            <text:p text:style-name="al">gelet op de Algemene wet bestuursrecht en de Algemene Subsidieverordening Amersfoort;</text:p>
            <text:p text:style-name="al"/>
            <text:p text:style-name="al">overwegende dat het gewenst is activiteiten te stimuleren die bijdragen aan kwaliteitsverbetering van binnenschoolse cultuureducatie;</text:p>
            <text:p text:style-name="al"/>
            <text:p text:style-name="al">besluit vast te stellen de volgende regel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
                <text:span text:style-name="nadrukcur">Asv</text:span>: Algemene subsidieverordening Amersfoort;</text:p>
              </text:list-item>
              <text:list-item text:style-override="id1-3-2-2-1-3-2">
                <text:number>b.</text:number>
                <text:p text:style-name="al">
                <text:span text:style-name="nadrukcur">cultuureducatief product</text:span>: een materieel of immaterieel resultaat van een project dat duurzaam kan worden ingezet in het cultuurcurriculum van scholen; </text:p>
              </text:list-item>
              <text:list-item text:style-override="id1-3-2-2-1-3-3">
                <text:number>c.</text:number>
                <text:p text:style-name="al">
                <text:span text:style-name="nadrukcur">binnenschoolse cultuureducatie</text:span>: doelbewust leren over en met kunst, erfgoed en media binnen schooltijd.</text:p>
              </text:list-item>
              <text:list-item text:style-override="id1-3-2-2-1-3-4">
                <text:number>d.</text:number>
                <text:p text:style-name="al">
                <text:span text:style-name="nadrukcur">college</text:span>: het college van burgemeester en wethouders van gemeente Amersfoort;</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p text:style-name="al">Het college verstrekt uitsluitend subsidie voor het ontwikkelen of doorontwikkelen van een cultuureducatief product bestemd voor binnenschoolse cultuureducatie voor primair onderwijs, voortgezet onderwijs of middelbaar beroepsonderwijs. </text:p>
          </text:section>
          <text:section text:name="artikel_id1-3-2-2-3" text:style-name="artikel">
            <text:p text:style-name="artikel_kop_titel"><text:span text:style-name="artikel_kop_label">Artikel</text:span> <text:span text:style-name="artikel_kop_nr">3.</text:span> Indieningstermijn aanvraag</text:p>
            <text:p text:style-name="al">In aanvulling op artikel 12, eerste lid, van de Asv, dient een aanvrager:</text:p>
            <text:list text:style-name="id1-3-2-2-3-3">
              <text:list-item text:style-override="id1-3-2-2-3-3-1">
                <text:number>a.</text:number>
                <text:p text:style-name="al">de subsidieaanvraag voor aanvraagronde 1 in van 12 maart - 14 mei 2025;</text:p>
              </text:list-item>
              <text:list-item text:style-override="id1-3-2-2-3-3-2">
                <text:number>b.</text:number>
                <text:p text:style-name="al">de subsidieaanvraag voor aanvraagronde 2 in van 1 september - 31 oktober 2025;</text:p>
              </text:list-item>
            </text:list>
          </text:section>
          <text:section text:name="artikel_id1-3-2-2-4" text:style-name="artikel">
            <text:p text:style-name="artikel_kop_titel"><text:span text:style-name="artikel_kop_label">Artikel</text:span> <text:span text:style-name="artikel_kop_nr">4.</text:span> Eisen aan de aanvrager</text:p>
            <text:p text:style-name="al">Subsidie kan enkel worden aangevraagd door rechtspersonen met volledige rechtsbevoegdheid. </text:p>
          </text:section>
          <text:section text:name="artikel_id1-3-2-2-5" text:style-name="artikel">
            <text:p text:style-name="artikel_kop_titel"><text:span text:style-name="artikel_kop_label">Artikel</text:span> <text:span text:style-name="artikel_kop_nr">5.</text:span> Eisen aan de aanvraag</text:p>
            <text:list text:style-name="id1-3-2-2-5-2">
              <text:list-item text:style-override="id1-3-2-2-5-2">
                <text:number>1.</text:number>
                <text:p text:style-name="al">Een aanvraag wordt ingediend op het door het college vastgesteld aanvraagformulier, vindbaar op www.amersfoort.nl.</text:p>
              </text:list-item>
              <text:list-item text:style-override="id1-3-2-2-5-3">
                <text:number>2.</text:number>
                <text:p text:style-name="al">In aanvulling op artikel 6 Asv, wordt de aanvraag enkel in behandeling genomen als:</text:p>
                <text:list text:style-name="id1-3-2-2-5-3-3">
                  <text:list-item text:style-override="id1-3-2-2-5-3-3-1">
                    <text:number>a.</text:number>
                    <text:p text:style-name="al">het activiteitenplan niet groter is dan 2.000 woorden; </text:p>
                  </text:list-item>
                  <text:list-item text:style-override="id1-3-2-2-5-3-3-2">
                    <text:number>b.</text:number>
                    <text:p text:style-name="al">de aanvraag vergezeld gaat van het cv/de cv’s van de professional(s) werkzaam op het gebied van (cultuur)educatie betrokken bij de (door)ontwikkeling van het cultuureducatieve product;</text:p>
                  </text:list-item>
                  <text:list-item text:style-override="id1-3-2-2-5-3-3-3">
                    <text:number>c.</text:number>
                    <text:p text:style-name="al">de sluitende begroting maximaal 1 A4 is;</text:p>
                  </text:list-item>
                  <text:list-item text:style-override="id1-3-2-2-5-3-3-4">
                    <text:number>d.</text:number>
                    <text:p text:style-name="al">de aanvraag vergezeld gaat van het oorspronkelijke product indien sprake is van een doorontwikkeling.</text:p>
                  </text:list-item>
                </text:list>
              </text:list-item>
              <text:list-item text:style-override="id1-3-2-2-5-4">
                <text:number>3.</text:number>
                <text:p text:style-name="al">Aanvragen die niet voldoen worden niet in behandeling genomen.</text:p>
              </text:list-item>
            </text:list>
          </text:section>
          <text:section text:name="artikel_id1-3-2-2-6" text:style-name="artikel">
            <text:p text:style-name="artikel_kop_titel"><text:span text:style-name="artikel_kop_label">Artikel</text:span> <text:span text:style-name="artikel_kop_nr">6.</text:span> Subsidiabele kosten </text:p>
            <text:list text:style-name="id1-3-2-2-6-2">
              <text:list-item text:style-override="id1-3-2-2-6-2">
                <text:number>1.</text:number>
                <text:p text:style-name="al">In aanvulling op artikel 10, eerste lid, van de Asv komen in ieder geval de volgende kosten in aanmerking voor subsidie:</text:p>
                <text:list text:style-name="id1-3-2-2-6-2-3">
                  <text:list-item text:style-override="id1-3-2-2-6-2-3-1">
                    <text:number>a.</text:number>
                    <text:p text:style-name="al">kosten van materialen en apparatuur die nodig zijn voor de (door)ontwikkeling van het cultuur-educatieve product met een maximum bedrag van € 1.500,-;</text:p>
                  </text:list-item>
                  <text:list-item text:style-override="id1-3-2-2-6-2-3-2">
                    <text:number>b.</text:number>
                    <text:p text:style-name="al">kosten voor inhuur van derden of gewerkte uren met een maximum uurtarief van € 75,- per uur voor ontwikkeling van het product en een maximum uurtarief van € 55,- per uur voor uitvoer van de pilot. </text:p>
                  </text:list-item>
                </text:list>
              </text:list-item>
              <text:list-item text:style-override="id1-3-2-2-6-3">
                <text:number>2.</text:number>
                <text:p text:style-name="al">In aanvulling op artikel 10, tweede lid, van de Asv verstrekt het college in ieder geval geen subsidie voor: </text:p>
                <text:list text:style-name="id1-3-2-2-6-3-3">
                  <text:list-item text:style-override="id1-3-2-2-6-3-3-1">
                    <text:number>a.</text:number>
                    <text:p text:style-name="al">kosten om te voldoen aan wettelijke verplichtingen of aan gangbare minimumkwaliteitseisen;</text:p>
                  </text:list-item>
                  <text:list-item text:style-override="id1-3-2-2-6-3-3-2">
                    <text:number>b.</text:number>
                    <text:p text:style-name="al">kosten van reguliere werkzaamheden van de aanvrager;</text:p>
                  </text:list-item>
                  <text:list-item text:style-override="id1-3-2-2-6-3-3-3">
                    <text:number>c.</text:number>
                    <text:p text:style-name="al">kosten gemaakt na beëindiging van activiteiten met uitzondering van accountantskosten;</text:p>
                  </text:list-item>
                  <text:list-item text:style-override="id1-3-2-2-6-3-3-4">
                    <text:number>d.</text:number>
                    <text:p text:style-name="al">kosten van in natura geleverde diensten en goederen;</text:p>
                  </text:list-item>
                  <text:list-item text:style-override="id1-3-2-2-6-3-3-5">
                    <text:number>e.</text:number>
                    <text:p text:style-name="al">kosten van gelieerde rechtspersonen die onderling in rekening worden gebracht;</text:p>
                  </text:list-item>
                  <text:list-item text:style-override="id1-3-2-2-6-3-3-6">
                    <text:number>f.</text:number>
                    <text:p text:style-name="al">Niet-productgebonden investeringen en niet-productgebonden materiaalkosten;</text:p>
                  </text:list-item>
                </text:list>
              </text:list-item>
            </text:list>
          </text:section>
          <text:section text:name="artikel_id1-3-2-2-7" text:style-name="artikel">
            <text:p text:style-name="artikel_kop_titel"><text:span text:style-name="artikel_kop_label">Artikel</text:span> <text:span text:style-name="artikel_kop_nr">7.</text:span> Hoogte subsidie</text:p>
            <text:list text:style-name="id1-3-2-2-7-2">
              <text:list-item text:style-override="id1-3-2-2-7-2">
                <text:number>1.</text:number>
                <text:p text:style-name="al">De subsidie van de gemeente Amersfoort bedraagt ten hoogste € 7.500,-.</text:p>
              </text:list-item>
              <text:list-item text:style-override="id1-3-2-2-7-3">
                <text:number>2.</text:number>
                <text:p text:style-name="al">Een subsidieaanvraag van minder dan € 1.000,- wordt geweigerd. </text:p>
              </text:list-item>
            </text:list>
          </text:section>
          <text:section text:name="artikel_id1-3-2-2-8" text:style-name="artikel">
            <text:p text:style-name="artikel_kop_titel"><text:span text:style-name="artikel_kop_label">Artikel</text:span> <text:span text:style-name="artikel_kop_nr">8.</text:span> Subsidieplafond </text:p>
            <text:list text:style-name="id1-3-2-2-8-2">
              <text:list-item text:style-override="id1-3-2-2-8-2">
                <text:number>1.</text:number>
                <text:p text:style-name="al">Het college stelt het subsidieplafond voor aanvragen vast op € 40.000,-.</text:p>
              </text:list-item>
              <text:list-item text:style-override="id1-3-2-2-8-3">
                <text:number>2.</text:number>
                <text:p text:style-name="al">Het deelsubsidieplafond over de twee aanvraagrondes:</text:p>
                <text:list text:style-name="id1-3-2-2-8-3-3">
                  <text:list-item text:style-override="id1-3-2-2-8-3-3-1">
                    <text:number>a.</text:number>
                    <text:p text:style-name="al">aanvraagronde 1: € 24.000,-;</text:p>
                  </text:list-item>
                  <text:list-item text:style-override="id1-3-2-2-8-3-3-2">
                    <text:number>b.</text:number>
                    <text:p text:style-name="al">aanvraagronde 2: € 16.000,-;</text:p>
                  </text:list-item>
                </text:list>
              </text:list-item>
              <text:list-item text:style-override="id1-3-2-2-8-4">
                <text:number>3.</text:number>
                <text:p text:style-name="al">Als na beoordeling van alle aanvragen na een aanvraagronde blijkt dat een deel van het deelsubsidieplafond niet is benut, dan wordt het deelsubsidieplafond van de volgende aanvraagronde verhoogd met dit resterende onbenutte bedrag.</text:p>
              </text:list-item>
            </text:list>
          </text:section>
          <text:section text:name="artikel_id1-3-2-2-9" text:style-name="artikel">
            <text:p text:style-name="artikel_kop_titel"><text:span text:style-name="artikel_kop_label">Artikel</text:span> <text:span text:style-name="artikel_kop_nr">9.</text:span> Weigeringsgronden</text:p>
            <text:p text:style-name="al">Overeenkomstig artikel 14, tweede lid, onder d, van de Asv beslist het college afwijzend op de aanvraag als:</text:p>
            <text:list text:style-name="id1-3-2-2-9-3">
              <text:list-item text:style-override="id1-3-2-2-9-3-1">
                <text:number>a.</text:number>
                <text:p text:style-name="al">aan de aanvraag aan één of meer beoordelingscriteria genoemd in artikel 10, derde lid, minder dan 5 van de te behalen punten wordt toegekend;</text:p>
              </text:list-item>
              <text:list-item text:style-override="id1-3-2-2-9-3-2">
                <text:number>b.</text:number>
                <text:p text:style-name="al">door verstrekking van subsidie het subsidieplafond zou worden overschreden en de aanvraag daardoor slechts gedeeltelijk zou kunnen worden gehonoreerd;</text:p>
              </text:list-item>
              <text:list-item text:style-override="id1-3-2-2-9-3-3">
                <text:number>c.</text:number>
                <text:p text:style-name="al">aanvrager structurele subsidie ontvangt van de gemeente Amersfoort via de begroting;</text:p>
              </text:list-item>
              <text:list-item text:style-override="id1-3-2-2-9-3-4">
                <text:number>d.</text:number>
                <text:p text:style-name="al">er op grond van deze regeling al subsidie is verleend voor een activiteit van de aanvrager in het betreffende kalenderjaar; </text:p>
              </text:list-item>
              <text:list-item text:style-override="id1-3-2-2-9-3-5">
                <text:number>e.</text:number>
                <text:p text:style-name="al">er niet aantoonbaar een professional werkzaam op het gebied van (cultuur)educatie onderwijsprofessional betrokken is bij de (door)ontwikkeling van het cultuureducatieve product;</text:p>
              </text:list-item>
              <text:list-item text:style-override="id1-3-2-2-9-3-6">
                <text:number>f.</text:number>
                <text:p text:style-name="al">het cultuureducatieve product verbonden is aan een tijdelijke expositie, voorstelling, cultureel evenement, etc.; </text:p>
              </text:list-item>
              <text:list-item text:style-override="id1-3-2-2-9-3-7">
                <text:number>g.</text:number>
                <text:p text:style-name="al">het cultuureducatieve product niet geschikt is voor de omvang van een gemiddelde schoolklas.</text:p>
              </text:list-item>
            </text:list>
          </text:section>
          <text:section text:name="artikel_id1-3-2-2-10" text:style-name="artikel">
            <text:p text:style-name="artikel_kop_titel"><text:span text:style-name="artikel_kop_label">Artikel</text:span> <text:span text:style-name="artikel_kop_nr">10.</text:span> Wijze van verdeling</text:p>
            <text:list text:style-name="id1-3-2-2-10-2">
              <text:list-item text:style-override="id1-3-2-2-10-2">
                <text:number>1.</text:number>
                <text:p text:style-name="al">De tijdig ingediende en volledige aanvragen worden in behandeling genomen.</text:p>
              </text:list-item>
              <text:list-item text:style-override="id1-3-2-2-10-3">
                <text:number>2.</text:number>
                <text:p text:style-name="al">Verstrekking van subsidie vindt plaats in de volgorde van de namens het college aangebrachte rangschikking op basis van de behaalde scores bij een gezamenlijke weging van de in het derde lid genoemde criteria, totdat het subsidieplafond is bereikt.</text:p>
              </text:list-item>
              <text:list-item text:style-override="id1-3-2-2-10-4">
                <text:number>3.</text:number>
                <text:p text:style-name="al">Complete aanvragen worden beoordeeld aan de hand van de onderstaande criteria: </text:p>
                <text:list text:style-name="id1-3-2-2-10-4-3">
                  <text:list-item text:style-override="id1-3-2-2-10-4-3-1">
                    <text:number>a.</text:number>
                    <text:p text:style-name="al">Inhoudelijk-educatieve kwaliteit</text:p>
                  </text:list-item>
                  <text:list-item text:style-override="id1-3-2-2-10-4-3-2">
                    <text:number>b.</text:number>
                    <text:p text:style-name="al">Artistieke-inhoudelijk kwaliteit</text:p>
                  </text:list-item>
                  <text:list-item text:style-override="id1-3-2-2-10-4-3-3">
                    <text:number>c.</text:number>
                    <text:p text:style-name="al">Zakelijke kwaliteit</text:p>
                  </text:list-item>
                </text:list>
              </text:list-item>
              <text:list-item text:style-override="id1-3-2-2-10-5">
                <text:number>4.</text:number>
                <text:p text:style-name="al">De weging van de criteria is 40% voor sub a en 30% voor sub b en sub c. De totaalscore wordt bepaald door het cijfer te vermenigvuldigen met de weging, de som van de criteria geeft een maximale score van 10 punten.</text:p>
              </text:list-item>
              <text:list-item text:style-override="id1-3-2-2-10-6">
                <text:number>5.</text:number>
                <text:p text:style-name="al">De criteria onder lid 3 zijn onderverdeeld in enkele subcriteria. Deze subcriteria worden middels toekenning van een cijfer op de schaal van 1-10 punten beoordeeld, waarbij geldt dat een 1 ‘zeer slecht’ en een 10 ‘uitmuntend’ is. De gemiddelde score per criterium wordt bepaald door de middeling van de toegekende punten van de desbetreffende subcriteria.</text:p>
              </text:list-item>
              <text:list-item text:style-override="id1-3-2-2-10-7">
                <text:number>6.</text:number>
                <text:p text:style-name="al">Het criterium ‘educatief-inhoudelijke kwaliteit’ is onderverdeeld in de volgende subcriteria:</text:p>
                <text:list text:style-name="id1-3-2-2-10-7-3">
                  <text:list-item text:style-override="id1-3-2-2-10-7-3-1">
                    <text:number>a.</text:number>
                    <text:p text:style-name="al">De aansluiting van het aanbod bij het onderwijs komt inhoudelijk tot uiting voor het primair en voortgezet onderwijs op de volgende wijzen;</text:p>
                    <text:list text:style-name="id1-3-2-2-10-7-3-1-3">
                      <text:list-item text:style-override="id1-3-2-2-10-7-3-1-3-1">
                        <text:number>-</text:number>
                        <text:p text:style-name="al">In de aanvraag wordt onderbouwd hoe het cultuureducatief product voldoet aan minimaal 1 van de 3 kerndoelen ‘kunstzinnige vorming’ van het primair onderwijs;</text:p>
                      </text:list-item>
                      <text:list-item text:style-override="id1-3-2-2-10-7-3-1-3-2">
                        <text:number>-</text:number>
                        <text:p text:style-name="al">In de aanvraag wordt onderbouwd hoe het cultuureducatief product voldoet aan minimaal 2 van de 5 de kerndoelen ‘kunst en cultuur’ als het product bestemd is voor de onderbouw van het voortgezet onderwijs en/of de aan cultuur verbonden eindtermen als het product bestemd is voor de bovenbouw. </text:p>
                      </text:list-item>
                    </text:list>
                  </text:list-item>
                  <text:list-item text:style-override="id1-3-2-2-10-7-3-2">
                    <text:number>b.</text:number>
                    <text:p text:style-name="al">Uit de aanvraag blijkt de behoefte van scholen voor het cultuureducatieve product en de meerwaarde van het cultuureducatieve product voor het curriculum van scholen.</text:p>
                  </text:list-item>
                  <text:list-item text:style-override="id1-3-2-2-10-7-3-3">
                    <text:number>c.</text:number>
                    <text:p text:style-name="al">Uit de aanvraag blijkt dat het cultuureducatieve product aansluit bij de belevingswereld en leefwereld van de beoogde doelgroep.</text:p>
                  </text:list-item>
                  <text:list-item text:style-override="id1-3-2-2-10-7-3-4">
                    <text:number>d.</text:number>
                    <text:p text:style-name="al">Uit de aanvraag blijkt de mate waarin het artistiek-creatief vermogen van de leerling centraal gesteld wordt en de mate waarin er een beroep wordt gedaan op de onderzoekende en ambachtelijke vaardigheden van leerlingen/studenten.</text:p>
                  </text:list-item>
                </text:list>
              </text:list-item>
              <text:list-item text:style-override="id1-3-2-2-10-8">
                <text:number>7.</text:number>
                <text:p text:style-name="al">Het criterium ‘artistieke-inhoudelijk kwaliteit’ is onderverdeeld in de volgende subcriteria:</text:p>
                <text:list text:style-name="id1-3-2-2-10-8-3">
                  <text:list-item text:style-override="id1-3-2-2-10-8-3-1">
                    <text:number>a.</text:number>
                    <text:p text:style-name="al">Vakmanschap: uit de aanvraag blijkt dat de aanvrager van de activiteit beschikt over de vaardigheid en het inzicht om hoogwaardige kwaliteit te leveren. </text:p>
                  </text:list-item>
                  <text:list-item text:style-override="id1-3-2-2-10-8-3-2">
                    <text:number>b.</text:number>
                    <text:p text:style-name="al">Zeggingskracht: uit de aanvraag blijkt wat de aanvrager teweeg wil brengen bij de beoogde doelgroep, welke impact het heeft op deze doelgroep en hoe dat wordt aangepakt. </text:p>
                  </text:list-item>
                  <text:list-item text:style-override="id1-3-2-2-10-8-3-3">
                    <text:number>c.</text:number>
                    <text:p text:style-name="al">Oorspronkelijkheid: uit de aanvraag blijkt een heldere visie van de aanvrager en in hoeverre het cultuureducatieve product zich onderscheidt van het bestaande aanbod. </text:p>
                  </text:list-item>
                </text:list>
              </text:list-item>
              <text:list-item text:style-override="id1-3-2-2-10-9">
                <text:number>8.</text:number>
                <text:p text:style-name="al">Het criterium ‘zakelijke kwaliteit’ is onderverdeeld in de volgende subcriteria, welke terugkomen in het activiteitenplan en de begroting:</text:p>
                <text:list text:style-name="id1-3-2-2-10-9-3">
                  <text:list-item text:style-override="id1-3-2-2-10-9-3-1">
                    <text:number>a.</text:number>
                    <text:p text:style-name="al">Uit de aanvraag blijkt dat de kosten en inkomsten realistisch, onderbouwd en uitgelegd zijn;</text:p>
                  </text:list-item>
                  <text:list-item text:style-override="id1-3-2-2-10-9-3-2">
                    <text:number>b.</text:number>
                    <text:p text:style-name="al">Uit de aanvraag blijkt dat het gevraagde subsidiebedrag in verhouding staat tot de te verwachten schaal van het product;</text:p>
                  </text:list-item>
                  <text:list-item text:style-override="id1-3-2-2-10-9-3-3">
                    <text:number>c.</text:number>
                    <text:p text:style-name="al">Uit de aanvraag blijkt dat het gevraagde subsidiebedrag in verhouding staat tot het beoogde bereik;</text:p>
                  </text:list-item>
                  <text:list-item text:style-override="id1-3-2-2-10-9-3-4">
                    <text:number>d.</text:number>
                    <text:p text:style-name="al">Uit de aanvraag blijkt dat er een realistisch tijdpad is opgenomen;</text:p>
                  </text:list-item>
                </text:list>
              </text:list-item>
              <text:list-item text:style-override="id1-3-2-2-10-10">
                <text:number>9.</text:number>
                <text:p text:style-name="al">Als twee of meer aanvragen een gelijk aantal punten behaalt in een toepassingsgebied en hun plaats in de rangschikking zodanig is dat de som van de toe te kennen maximale subsidiebedragen het subsidieplafond overstijgt, dan vindt rangschikking van deze aanvragen plaats op de volgende wijze:</text:p>
                <text:list text:style-name="id1-3-2-2-10-10-3">
                  <text:list-item text:style-override="id1-3-2-2-10-10-3-1">
                    <text:number>a.</text:number>
                    <text:p text:style-name="al">aan de hand van het behaalde aantal punten op het criterium als bedoeld in artikel 10, derde lid onder a;</text:p>
                  </text:list-item>
                  <text:list-item text:style-override="id1-3-2-2-10-10-3-2">
                    <text:number>b.</text:number>
                    <text:p text:style-name="al">indien het aantal behaalde punten op dat criterium gelijk is, vindt rangschikking plaats aan de hand van het behaalde aantal punten op het criterium als bedoeld in artikel 10, derde lid onder c;</text:p>
                  </text:list-item>
                  <text:list-item text:style-override="id1-3-2-2-10-10-3-3">
                    <text:number>c.</text:number>
                    <text:p text:style-name="al">indien het aantal behaalde punten op dat criterium gelijk is, vindt rangschikking plaats aan de hand van het behaalde aantal punten op het criterium als bedoeld in artikel 10, derde lid onder b;</text:p>
                  </text:list-item>
                  <text:list-item text:style-override="id1-3-2-2-10-10-3-4">
                    <text:number>d.</text:number>
                    <text:p text:style-name="al">indien het behaalde aantal punten op dat criterium gelijk is, vindt er een loting plaats om de rangorde te bepalen.</text:p>
                  </text:list-item>
                </text:list>
              </text:list-item>
            </text:list>
          </text:section>
          <text:section text:name="artikel_id1-3-2-2-11" text:style-name="artikel">
            <text:p text:style-name="artikel_kop_titel"><text:span text:style-name="artikel_kop_label">Artikel</text:span> <text:span text:style-name="artikel_kop_nr">11.</text:span> Bevoorschotting</text:p>
            <text:list text:style-name="id1-3-2-2-11-2">
              <text:list-item text:style-override="id1-3-2-2-11-2">
                <text:number>1.</text:number>
                <text:p text:style-name="al">Subsidiebedragen boven de €5.000,- worden voor maximaal 80% bevoorschot.</text:p>
              </text:list-item>
              <text:list-item text:style-override="id1-3-2-2-11-3">
                <text:number>2.</text:number>
                <text:p text:style-name="al">De wijze van bevoorschotting wordt in de verleningsbeschikking opgenomen.</text:p>
              </text:list-item>
            </text:list>
          </text:section>
          <text:section text:name="artikel_id1-3-2-2-12" text:style-name="artikel">
            <text:p text:style-name="artikel_kop_titel"><text:span text:style-name="artikel_kop_label">Artikel</text:span> <text:span text:style-name="artikel_kop_nr">12.</text:span> Verplichtingen </text:p>
            <text:p text:style-name="al">In aanvulling op Hoofdstuk 4 van de Asv is de subsidieontvanger verplicht:</text:p>
            <text:list text:style-name="id1-3-2-2-12-3">
              <text:list-item text:style-override="id1-3-2-2-12-3-1">
                <text:number>a.</text:number>
                <text:p text:style-name="al">de verkregen subsidie ook daadwerkelijk in te zetten voor de uitvoering van de activiteit;</text:p>
              </text:list-item>
              <text:list-item text:style-override="id1-3-2-2-12-3-2">
                <text:number>b.</text:number>
                <text:p text:style-name="al">het cultuureducatieve product met toelichting te laten vermelden op de website van NEOS;</text:p>
              </text:list-item>
              <text:list-item text:style-override="id1-3-2-2-12-3-3">
                <text:number>c.</text:number>
                <text:p text:style-name="al">de activiteit binnen 12 maanden na verlening te voltooien.</text:p>
              </text:list-item>
            </text:list>
          </text:section>
          <text:section text:name="artikel_id1-3-2-2-13" text:style-name="artikel">
            <text:p text:style-name="artikel_kop_titel"><text:span text:style-name="artikel_kop_label">Artikel</text:span> <text:span text:style-name="artikel_kop_nr">13.</text:span> Directe vaststelling subsidie en aantonen prestatie</text:p>
            <text:list text:style-name="id1-3-2-2-13-2">
              <text:list-item text:style-override="id1-3-2-2-13-2">
                <text:number>1.</text:number>
                <text:p text:style-name="al">Overeenkomstig artikel 25 van de Asv stelt het college een subsidie op grond van deze regeling zonder voorafgaande verlening vast indien het subsidiebedrag niet meer bedraagt dan € 5.000,-.</text:p>
              </text:list-item>
              <text:list-item text:style-override="id1-3-2-2-13-3">
                <text:number>2.</text:number>
                <text:p text:style-name="al">De subsidie wordt vastgesteld op ten hoogste het in de verleningsbeschikking genoemde bedrag.</text:p>
              </text:list-item>
            </text:list>
          </text:section>
          <text:section text:name="artikel_id1-3-2-2-14" text:style-name="artikel">
            <text:p text:style-name="artikel_kop_titel"><text:span text:style-name="artikel_kop_label">Artikel</text:span> <text:span text:style-name="artikel_kop_nr">14.</text:span> Adviescommissie Cultuureducatie</text:p>
            <text:list text:style-name="id1-3-2-2-14-2">
              <text:list-item text:style-override="id1-3-2-2-14-2">
                <text:number>1.</text:number>
                <text:p text:style-name="al">De Adviescommissie Cultuureducatie adviseert het college over de toekenning van subsidies cultuureducatie. </text:p>
              </text:list-item>
              <text:list-item text:style-override="id1-3-2-2-14-3">
                <text:number>2.</text:number>
                <text:p text:style-name="al">De Adviescommissie Cultuureducatie toetst de aanvragen en brengt advies uit over de toe te kennen subsidies en de hoogte van de toe te kennen bedragen.</text:p>
              </text:list-item>
            </text:list>
          </text:section>
          <text:section text:name="artikel_id1-3-2-2-15" text:style-name="artikel">
            <text:p text:style-name="artikel_kop_titel"><text:span text:style-name="artikel_kop_label">Artikel</text:span> <text:span text:style-name="artikel_kop_nr">15.</text:span> Uitvoerder van de subsidieregeling</text:p>
            <text:p text:style-name="al">De bestuurder van de stichting Scholen in de Kunst is door het college gemandateerd om te besluiten op grond van deze subsidieregeling. </text:p>
          </text:section>
          <text:section text:name="artikel_id1-3-2-2-16" text:style-name="artikel">
            <text:p text:style-name="artikel_kop_titel"><text:span text:style-name="artikel_kop_label">Artikel</text:span> <text:span text:style-name="artikel_kop_nr">16.</text:span> Slotbepalingen</text:p>
            <text:list text:style-name="id1-3-2-2-16-2">
              <text:list-item text:style-override="id1-3-2-2-16-2">
                <text:number>1.</text:number>
                <text:p text:style-name="al">Deze subsidieregeling treedt in werking op de eerste dag na die van bekendmaking.</text:p>
              </text:list-item>
              <text:list-item text:style-override="id1-3-2-2-16-3">
                <text:number>2.</text:number>
                <text:p text:style-name="al">Deze subsidieregeling wordt aangehaald als: Subsidieregeling Cultuureducatie 2025.</text:p>
              </text:list-item>
              <text:list-item text:style-override="id1-3-2-2-16-4">
                <text:number>3.</text:number>
                <text:p text:style-name="al">Deze subsidieregeling eindigt per 31 december 2025. </text:p>
              </text:list-item>
              <text:list-item text:style-override="id1-3-2-2-16-5">
                <text:number>4.</text:number>
                <text:p text:style-name="al">Deze subsidieregeling blijft van toepassing op subsidies die voor de vervaldatum onder deze subsidieregeling zijn verstrekt.</text:p>
              </text:list-item>
            </text:list>
          </text:section>
        </text:section>
        <text:section text:name="regeling-sluiting_id1-3-2-3" text:style-name="regeling-sluiting">
          <text:section text:name="ondertekening_id1-3-2-3-1">
            <text:p><text:span text:style-name="functie">Vastgesteld in de vergadering van 4 maart 2025</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subsidieregeling</text:p>
          <text:p text:style-name="al">
          <text:span text:style-name="nadrukcur">Inleiding </text:span>
        </text:p>
          <text:p text:style-name="al">Deze regeling betreft het ontwikkelen van cultuureducatieve producten, om het aanbod en de kwaliteit van dergelijke producten in Amersfoort te vergroten en verhogen. De regeling biedt budget voor de innovatie en ontwikkeling op dit terrein. </text:p>
          <text:p text:style-name="al"/>
          <text:p text:style-name="al">
          <text:span text:style-name="nadrukvet">Artikelsgewijze toelichting</text:span>
        </text:p>
          <text:p text:style-name="al"/>
          <text:p text:style-name="al">
          <text:span text:style-name="nadrukcur">Artikel 1 Begripsbepalingen</text:span>
        </text:p>
          <text:p text:style-name="al">sub b: voorbeelden van dergelijke producten zijn educatiemateriaal in de vorm van: een workshop, een lespakket, een leskist, lesbrieven, leerlijnen, lessenserie, etc. Deze producten mogen niet verbonden zijn aan tijdelijke activiteiten.  </text:p>
          <text:p text:style-name="al"/>
          <text:p text:style-name="al">
          <text:span text:style-name="nadrukcur">Artikel 2 Activiteiten die voor subsidie in aanmerking komen</text:span>
        </text:p>
          <text:p text:style-name="al">Het is alleen mogelijk om voor het ontwikkelen, verbeteren, uitbreiden, vernieuwen, of aanpassen naar eigentijdse werkvormen van een cultuureducatief product aan te vragen. Een eenmalige pilot van het cultuureducatief product kan onderdeel zijn van de activiteit. Het te subsidiëren product moet in overwegende mate gericht zijn op de gemeente of haar ingezetenen of ten goede komen aan de gemeente of haar ingezetenen. Aanvragen die op andere activiteiten zien komen niet voor subsidiëring in aanmerking en worden afgewezen. Het speciaal onderwijs maakt onderdeel uit van het primair en voortgezet onderwijs.</text:p>
          <text:p text:style-name="al"/>
          <text:p text:style-name="al">
          <text:span text:style-name="nadrukcur">Artikel 3 Indieningstermijn aanvraag</text:span>
        </text:p>
          <text:p text:style-name="al">Dit artikel behoeft geen toelichting.</text:p>
          <text:p text:style-name="al"/>
          <text:p text:style-name="al">
          <text:span text:style-name="nadrukcur">Artikel 4 Eisen aan de aanvrager</text:span>
        </text:p>
          <text:p text:style-name="al">Dit artikel behoeft geen toelichting.</text:p>
          <text:p text:style-name="al"/>
          <text:p text:style-name="al">
          <text:span text:style-name="nadrukcur">Artikel 5 Eisen aan de aanvraag</text:span>
        </text:p>
          <text:p text:style-name="al">lid 2,</text:p>
          <text:p text:style-name="al">sub b: om de kwaliteiten van de aanvrager te waarborgen wordt gevraagd om cv’s aan te leveren. De gevraagde kwaliteiten op het gebied van cultuur en educatie kunnen door één persoon of door meerdere personen worden ingevuld.</text:p>
          <text:p text:style-name="al">sub c: in een sluitende begroting zijn de totale inkomsten gelijk aan de totale uitgaven. De sluitende begroting wordt ingediend op maximaal één A4. Dit is exclusief de realistische onderbouwing van de bedragen in de begroting.</text:p>
          <text:p text:style-name="al">sub d: met het ‘oorspronkelijke product’ wordt bijvoorbeeld een lesplan, handleiding, rondleiding, etc. van de originele versie van het cultuureducatieve product bedoeld. </text:p>
          <text:p text:style-name="al"/>
          <text:p text:style-name="al">
          <text:span text:style-name="nadrukcur">Artikel 6 Subsidiabele kosten</text:span>
        </text:p>
          <text:p text:style-name="al">lid 1: kosten die in een van de categorieën genoemd in artikel 6 lid 1 vallen, zijn subsidiabel. Deze lijst is niet uitputtend. </text:p>
          <text:p text:style-name="al">lid 2: kosten die in een van de categorieën genoemd in artikel 6 lid 2 vallen, zijn niet subsidiabel. Deze kosten kunnen er wel zijn en moeten in dat geval ook in de begroting worden genoemd, maar moeten op een andere wijze gefinancierd worden.</text:p>
          <text:p text:style-name="al"/>
          <text:p text:style-name="al">
          <text:span text:style-name="nadrukcur">Artikel 7 Hoogte subsidie</text:span>
        </text:p>
          <text:p text:style-name="al">Dit artikel behoeft geen toelichting.</text:p>
          <text:p text:style-name="al"/>
          <text:p text:style-name="al">
          <text:span text:style-name="nadrukcur">Artikel 8 Subsidieplafond</text:span>
        </text:p>
          <text:p text:style-name="al">Dit artikel behoeft geen toelichting.</text:p>
          <text:p text:style-name="al"/>
          <text:p text:style-name="al">
          <text:span text:style-name="nadrukcur">Artikel 9 Weigeringsgronden</text:span>
        </text:p>
          <text:p text:style-name="al">sub a: het project moet op ieder criterium minimaal een 5 scoren. Dit betekent dat de aanvraag wordt afgewezen als er één onvoldoende, dus lager dan 5, wordt gescoord.</text:p>
          <text:p text:style-name="al">sub c: met structurele subsidie wordt bedoeld dat een instelling of aanvrager jaarlijks subsidie ontvangt, zoals bijvoorbeeld het geval is bij een basisinstelling.</text:p>
          <text:p text:style-name="al">sub d: een aanvrager krijgt via deze regeling maximaal één aanvraag per kalenderjaar toegekend.</text:p>
          <text:p text:style-name="al">sub e: dit kan bijvoorbeeld worden aangetoond door een cv mee te sturen.</text:p>
          <text:p text:style-name="al">sub f: het product moet een structureel karakter hebben, ‘tijdloos’ en onafhankelijk zijn, zodat het duurzaam kan worden ingezet in het cultuurcurriculum van scholen.</text:p>
          <text:p text:style-name="al">sub g: Het product moet aansluiten op de gemiddelde groepsgrootte van een klas. Er mee rekening houdend dat een gemiddelde schoolklas varieert van omvang door onder andere het niveau, leeftijd en het schooltype.</text:p>
          <text:p text:style-name="al"/>
          <text:p text:style-name="al">
          <text:span text:style-name="nadrukcur">Artikel 10 Wijze van verdeling</text:span>
        </text:p>
          <text:p text:style-name="al">lid 1: de tijdig ingediende en volledige aanvragen worden getoetst aan de regeling. Als er documenten (of informatie) missen die wel bij aanvraag hadden moeten worden gevoegd, dan is de aanvraag niet volledig. Wanneer blijkt dat een aanvraag niet compleet is, wordt de aanvrager in de gelegenheid gesteld om de aanvraag aan te vullen. De datum waarop de aanvraag door de aanvulling compleet is, geldt dan als ontvangstdatum voor de volgorde van verstrekking.</text:p>
          <text:p text:style-name="al">lid 3-5: Per subcriterium zijn er 10 punten te behalen. De som van de behaalde punten op de subcriteria wordt gedeeld door het aantal subcriteria, hetgeen tot een puntenaantal leidt. Deze score telt in de totale score mee voor het percentage zoals voor het criterium geldt. De scores worden afgerond op één decimaal achter de komma. De maximale score wordt afgerond op één decimaal achter de komma. De aanvraag met de meeste punten wordt hoger gerangschikt.</text:p>
          <text:p text:style-name="al"/>
          <text:p text:style-name="al">De punten worden gebaseerd op de volgende rapportcijfers:</text:p>
          <text:list text:style-name="id1-3-2-4-48">
            <text:list-item text:style-override="id1-3-2-4-48-1">
              <text:number>1.</text:number>
              <text:p text:style-name="al"> zeer slecht</text:p>
            </text:list-item>
            <text:list-item text:style-override="id1-3-2-4-48-2">
              <text:number>2.</text:number>
              <text:p text:style-name="al"> slecht</text:p>
            </text:list-item>
            <text:list-item text:style-override="id1-3-2-4-48-3">
              <text:number>3.</text:number>
              <text:p text:style-name="al"> zeer onvoldoende</text:p>
            </text:list-item>
            <text:list-item text:style-override="id1-3-2-4-48-4">
              <text:number>4.</text:number>
              <text:p text:style-name="al"> onvoldoende</text:p>
            </text:list-item>
            <text:list-item text:style-override="id1-3-2-4-48-5">
              <text:number>5.</text:number>
              <text:p text:style-name="al"> twijfelachtig</text:p>
            </text:list-item>
            <text:list-item text:style-override="id1-3-2-4-48-6">
              <text:number>6.</text:number>
              <text:p text:style-name="al"> voldoende</text:p>
            </text:list-item>
            <text:list-item text:style-override="id1-3-2-4-48-7">
              <text:number>7.</text:number>
              <text:p text:style-name="al"> ruim voldoende</text:p>
            </text:list-item>
            <text:list-item text:style-override="id1-3-2-4-48-8">
              <text:number>8.</text:number>
              <text:p text:style-name="al"> goed</text:p>
            </text:list-item>
            <text:list-item text:style-override="id1-3-2-4-48-9">
              <text:number>9.</text:number>
              <text:p text:style-name="al"> zeer goed</text:p>
            </text:list-item>
            <text:list-item text:style-override="id1-3-2-4-48-10">
              <text:number>10.</text:number>
              <text:p text:style-name="al"> uitmuntend</text:p>
            </text:list-item>
          </text:list>
          <text:p text:style-name="al">lid 6: Inhoudelijk-educatieve kwaliteit (40%)</text:p>
          <text:p text:style-name="al">Aanvragen voor de doelgroep middelbaar beroepsonderwijs worden getoetst aan sub b t/m d. Lid 6 sub a wordt niet meegenomen in de weging van het gemiddelde cijfer.</text:p>
          <text:list text:style-name="id1-3-2-4-51">
            <text:list-item text:style-override="id1-3-2-4-51-1">
              <text:number>a.</text:number>
              <text:p text:style-name="al">De aansluiting van het aanbod bij het onderwijs komt inhoudelijk tot uiting voor het primair, voortgezet onderwijs en middelbaar beroepsonderwijs op de volgende wijzen;</text:p>
              <text:list text:style-name="id1-3-2-4-51-1-3">
                <text:list-item text:style-override="id1-3-2-4-51-1-3-1">
                  <text:number>-</text:number>
                  <text:p text:style-name="al">Minimaal 1 van de 3 kerndoelen ‘kunstzinnige vorming’ van het primair onderwijs;</text:p>
                </text:list-item>
                <text:list-item text:style-override="id1-3-2-4-51-1-3-2">
                  <text:number>-</text:number>
                  <text:p text:style-name="al">Minimaal 2 van de 5 kerndoelen ‘kunst en cultuur’ voor de onderbouw van het voortgezet onderwijs en de aan cultuur verbonden eindtermen in de bovenbouw. </text:p>
                </text:list-item>
              </text:list>
            </text:list-item>
            <text:list-item text:style-override="id1-3-2-4-51-2">
              <text:number>b.</text:number>
              <text:p text:style-name="al">Uit de aanvraag blijkt de behoefte van scholen voor het cultuureducatieve product en de meerwaarde van het cultuureducatieve product voor het curriculum van scholen.</text:p>
            </text:list-item>
            <text:list-item text:style-override="id1-3-2-4-51-3">
              <text:number>c.</text:number>
              <text:p text:style-name="al">Uit de aanvraag blijkt dat het cultuureducatieve product aansluit bij de belevingswereld en leefwereld van kinderen.</text:p>
            </text:list-item>
            <text:list-item text:style-override="id1-3-2-4-51-4">
              <text:number>d.</text:number>
              <text:p text:style-name="al">Uit de aanvraag blijkt dat de aanvrager de mate waarin het artistiek-creatief vermogen van de leerling centraal gesteld wordt en een beroep doet op de onderzoekende en ambachtelijke vaardigheden van leerlingen.</text:p>
            </text:list-item>
          </text:list>
          <text:p text:style-name="al">Lid 7: Artistieke-inhoudelijk kwaliteit (30%)</text:p>
          <text:p text:style-name="al">Onder het criterium artistieke/inhoudelijke kwaliteit beoordeelt de adviescommissie Cultuureducatie op basis van de indicatoren ‘vakmanschap’, ‘oorspronkelijkheid’ en ‘zeggingskracht’ de artistieke/inhoudelijke kwaliteit van de activiteit van het cultuureducatieve product.</text:p>
          <text:p text:style-name="al"/>
          <text:p text:style-name="al">Vakmanschap (10 punten) uit de aanvraag blijkt dat de aanvrager van de activiteit beschikt over de vaardigheid en het inzicht om kwalitatief hoogstaand werk te maken.</text:p>
          <text:p text:style-name="al"/>
          <text:p text:style-name="al">Oorspronkelijkheid (10 punten) uit de aanvraag blijkt een heldere visie van de aanvrager en de meerwaarde van het cultuureducatieve product.</text:p>
          <text:p text:style-name="al"/>
          <text:p text:style-name="al">Zeggingskracht (10 punten) uit de aanvraag blijkt wat de aanvrager wil bereiken, hoe dat wordt aangepakt en de relevantie van de activiteit voor de beoogde doelgroep.</text:p>
          <text:p text:style-name="al"/>
          <text:p text:style-name="al">Lid 8: Zakelijke kwaliteit (30%)</text:p>
          <text:p text:style-name="al">Aan de hand van het projectplan en de begroting beoordeelt de adviescommissie Cultuureducatie in hoeverre de aanvrager vanuit financieel, bedrijfsmatig en organisatorisch perspectief in staat is om de activiteit uit te voeren. Hierbij wordt nagegaan of de kosten en inkomsten op de begroting realistisch, onderbouwd en uitgelegd zijn (10 punten).</text:p>
          <text:p text:style-name="al"/>
          <text:p text:style-name="al">Daarnaast wordt op basis van de begroting het beloningsbeleid beoordeeld. Uit het beloningsbeleid moet naar voren komen dat er sprake is van ‘eerlijke beloning’ (fair pay). Er wordt beoordeeld in hoeverre het beloningsbeleid aansluit bij de bestaande afspraken over honorering, zoals de geldende cao, andere collectieve afspraken, collectieve richtlijnen en auteursrecht; waarop de beloningsvormen zijn gegrond; en de verhouding tussen het aantal ingezette uren en het aantal gehonoreerde uren.</text:p>
          <text:p text:style-name="al"/>
          <text:p text:style-name="al">lid 9:</text:p>
          <text:p text:style-name="al">wanneer twee of meer aanvragen een gelijk aantal punten behaalt, vindt rangschikking van de aanvragen plaats op basis van behaalde punten per criterium in de volgende volgorde:</text:p>
          <text:p text:style-name="al"/>
          <text:list text:style-name="id1-3-2-4-69">
            <text:list-item text:style-override="id1-3-2-4-69-1">
              <text:number>1.</text:number>
              <text:p text:style-name="al">Inhoudelijk-educatieve kwaliteit</text:p>
            </text:list-item>
            <text:list-item text:style-override="id1-3-2-4-69-2">
              <text:number>2.</text:number>
              <text:p text:style-name="al">Artistieke-inhoudelijk kwaliteit</text:p>
            </text:list-item>
            <text:list-item text:style-override="id1-3-2-4-69-3">
              <text:number>3.</text:number>
              <text:p text:style-name="al">Zakelijke kwaliteit</text:p>
            </text:list-item>
          </text:list>
          <text:p text:style-name="al">Als het aantal punten op alle criteria gelijk is, vindt er een loting plaats.</text:p>
          <text:p text:style-name="al"/>
          <text:p text:style-name="al">
          <text:span text:style-name="nadrukcur">Artikel 11 Bevoorschotting</text:span>
        </text:p>
          <text:p text:style-name="al">80% van de toegekende subsidie wordt uitbetaald bij verlening van de subsidie, de overige 20% kan na de uitvoering van het project worden uitgekeerd, na indiening van de financiële en inhoudelijke verantwoording. Subsidies onder de €5.000,- worden gelijk vastgesteld.</text:p>
          <text:p text:style-name="al"/>
          <text:p text:style-name="al">
          <text:span text:style-name="nadrukcur">Artikel 12 Verplichtingen</text:span>
        </text:p>
          <text:p text:style-name="al">lid b: alle producten die met deze subsidie tot stand gekomen zijn, worden met titel en toelichting op de website van NEOS openbaar gemaakt. NEOS opereert als zelfstandig programmaonderdeel binnen de stichting Scholen in de Kunst. Met de publicatie op de website wordt de rol van NEOS als onafhankelijk en transparant expertisecentrum op het gebied van cultuureducatie geborgd. </text:p>
          <text:p text:style-name="al"/>
          <text:p text:style-name="al">
          <text:span text:style-name="nadrukcur">Artikel 13 Directe vaststelling subsidie en aantonen prestatie</text:span>
        </text:p>
          <text:p text:style-name="al">Dit artikel behoeft geen toelichting.</text:p>
          <text:p text:style-name="al"/>
          <text:p text:style-name="al">
          <text:span text:style-name="nadrukcur">Artikel 14 Adviescommissie Cultuureducatie </text:span>
        </text:p>
          <text:p text:style-name="al">De beoordeling door de adviescommissie Cultuureducatie vindt plaats op basis van expert review: de leden van de adviescommissie Cultuureducatie zijn deskundig op het gebied van cultuureducatie. De adviescommissie Cultuureducatie beoordeelt de criteria op basis van hun kennis en expertise en komt tot een gezamenlijk oordeel.</text:p>
          <text:p text:style-name="al"/>
          <text:p text:style-name="al">
          <text:span text:style-name="nadrukcur">Artikel 15 Uitvoerder van de subsidieregeling</text:span>
        </text:p>
          <text:p text:style-name="al">De bestuurder van de stichting Scholen in de Kunst is gemandateerd om deze subsidieregeling uit te voeren. Dat houdt in dat de bestuurder van de stichting Scholen in de Kunst namens het college mag besluiten over aanvragen. Daar waar in de regeling ‘het college’ staat kan voor de uitleg van deze regeling ook de bestuurder van de stichting Scholen in de Kunst gelezen worden.</text:p>
          <text:p text:style-name="al"/>
          <text:p text:style-name="al">
          <text:span text:style-name="nadrukcur">Artikel 16 Slotbepalingen</text:span>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1818</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818</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818</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lgemene wet bestuursrecht]|[1.0:c:BWBR0005537&amp;g=2025-02-04</meta:user-defined>
    <meta:user-defined meta:name="DC.source">Algemene subsidieverordening Amersfoort]|[https://lokaleregelgeving.overheid.nl/CVDR701998/1</meta:user-defined>
    <meta:user-defined meta:name="DCTERMS.alternative">Subsidieregeling Cultuureducatie 2025</meta:user-defined>
    <dc:language>nl</dc:language>
    <meta:user-defined meta:name="OVERHEIDop.locatietype/OVERHEIDop.gebiedsmarkering">Gemeente</meta:user-defined>
    <meta:user-defined meta:name="DC.title">Besluit van het college van burgemeester en wethouders van de gemeente Amersfoort houdende regels omtrent Subsidieregeling Cultuureducatie 2025</meta:user-defined>
    <meta:user-defined meta:name="DCTERMS.W3CDTF/DCTERMS.available">2025-03-12</meta:user-defined>
    <meta:user-defined meta:name="DCTERMS.W3CDTF/OVERHEIDop.jaargang">2025</meta:user-defined>
    <meta:user-defined meta:name="OVERHEIDop.publicationIssue">101818</meta:user-defined>
    <meta:user-defined meta:name="OVERHEIDop.betreftRegeling">CVDR736532_1</meta:user-defined>
    <meta:user-defined meta:name="xs:date/OVERHEIDop.startdatum">2025-03-13</meta:user-defined>
    <meta:user-defined meta:name="xs:date/OVERHEIDop.einddatum">2025-12-31</meta:user-defined>
    <meta:user-defined meta:name="OVERHEIDop.GmbID/DC.identifier">gmb-2025-101818</meta:user-defined>
    <meta:user-defined meta:name="OVERHEIDop.versieInformatie"/>
  </office:meta>
</office:document-meta>
</file>