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TAM-imro omgevingsplan, hoofdstuk 22a Veldstraat ong. Den Du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Sint-Michielsgestel in de vergadering van 6 februari 2025 het TAM-imro omgevingsplan, hoofdstuk 22a Veldstraat ong. Den Dungen (ongewijzigd ten opzichte van het ontwerp) heeft vastgesteld.</text:p>
            <text:p text:style-name="common-al">Het TAM-imro omgevingsplan maakt de ontwikkeling mogelijk van acht grondgebonden levensbestendige huurwoningen en zestien sociale huurappartementen. Als topografische ondergrond voor het TAM-imro omgevingsplan is de Basisregistratie Grootschalige Topografie (BGT) (2024-05-07) gebruikt. </text:p>
            <text:p text:style-name="common-al">Er zijn twintig zienswijzen ontvangen op het ontwerp TAM-imro omgevingsplan. Deze hebben niet geleid tot aanpassing van het ontwerp TAM-imro omgevingsplan.</text:p>
            <text:p text:style-name="common-al"/>
            <text:p text:style-name="common-al">
            <text:span text:style-name="nadrukvet">Anterieure overeenkomst</text:span>
          </text:p>
            <text:p text:style-name="common-al">Tussen de gemeente en de initiatiefnemer is een anterieure overeenkomst (inclusief planschade) gesloten. Door middel van deze overeenkomst is het verhaal van kosten anderszins verzekerd en is een exploitatieplan niet nodig. </text:p>
            <text:p text:style-name="common-al"/>
            <text:p text:style-name="common-al">
            <text:span text:style-name="nadrukvet">Terinzagelegging</text:span>
          </text:p>
            <text:p text:style-name="common-al">Het besluit van de gemeenteraad, het vastgestelde TAM-imro omgevingsplan, met de daarop betrekking hebbende stukken liggen vanaf donderdag 13 maart 2025 tot en met donderdag 24 april 2025 ter inzage. Het TAM-omgevingsplan en de bijbehorende stukken zijn in te zien op de website <text:a xlink:href="https://www.ruimtelijkeplannen.nl" xlink:type="simple">www.ruimtelijkeplannen.nl</text:a> onder nummer NL.IMRO.0845.TAM2024VeldstrDDN-VA01.</text:p>
            <text:p text:style-name="common-al">De stukken liggen ook in kopie ter inzage bij de receptie van het gemeentehuis, ingang Meanderplein. Het gemeentehuis is geopend op maandag van 08.30 tot 17.00 uur, dinsdag van 08.30 tot 19.30 uur, woensdag en donderdag van 8.30 tot 17.00 uur en op vrijdag van 08.30 tot 16.00 uur. Raadpleeg <text:a xlink:href="https://www.sint-michielsgestel.nl" xlink:type="simple">www.sint-michielsgestel.nl</text:a> voor de actuele openingstijden.</text:p>
            <text:p text:style-name="common-al"/>
            <text:p text:style-name="common-al">
            <text:span text:style-name="nadrukvet">Beroepsmogelijkheid</text:span>
          </text:p>
            <text:p text:style-name="common-al">Gedurende de beroepstermijn staat tegen de vaststelling van het TAM-imro omgevingsplan rechtstreeks beroep open bij de Afdeling bestuursrechtspraak van de Raad van State, Postbus 20019, 2500 EA Den Haag. </text:p>
            <text:p text:style-name="common-al">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a xlink:href="https://www.raadvanstate.nl" xlink:type="simple">www.raadvanstate.nl</text:a>.</text:p>
            <text:p text:style-name="common-al"/>
            <text:p text:style-name="common-al">
            <text:span text:style-name="nadrukvet">Inwerkingtreding</text:span>
          </text:p>
            <text:p text:style-name="common-al">Het TAM-imro omgev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text:p>
            <text:p text:style-name="common-al"/>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text:p>
            <text:p text:style-name="common-al"/>
            <text:p text:style-name="common-al">Burgemeester en wethouders van Sint-Michielsgestel,</text:p>
            <text:p text:style-name="common-al">12 maart 2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0181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1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1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TAM2024VeldstrDDN-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stelling TAM-imro omgevingsplan, hoofdstuk 22a Veldstraat ong. Den Dungen</meta:user-defined>
    <meta:user-defined meta:name="DCTERMS.W3CDTF/DCTERMS.available">2025-03-13</meta:user-defined>
    <meta:user-defined meta:name="DCTERMS.W3CDTF/OVERHEIDop.jaargang">2025</meta:user-defined>
    <meta:user-defined meta:name="OVERHEIDop.publicationIssue">101817</meta:user-defined>
    <meta:user-defined meta:name="OVERHEIDop.GmbID/DC.identifier">gmb-2025-101817</meta:user-defined>
    <meta:user-defined meta:name="OVERHEIDop.versieInformatie"/>
  </office:meta>
</office:document-meta>
</file>