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storielaan in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maart 2025 een besluit genomen over de aanvraag voor het organiseren van 80 jaar Vrijheid op 26 april, 28 april tot en met 3 mei en 5 mei 2025 op de locatie Pastorielaan in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2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181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1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1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08</meta:user-defined>
    <meta:user-defined meta:name="DCTERMS.abstract">het organiseren van 80 jaar Vrijheid op 26 ,28, 29 30 april  &amp; 1,2,3, 5 mei 2025, Pastorielaan in Zuidwolde (22 april 2025)</meta:user-defined>
    <dc:language>nl</dc:language>
    <meta:user-defined meta:name="OVERHEIDop.locatietype/OVERHEIDop.gebiedsmarkering">Punt</meta:user-defined>
    <meta:user-defined meta:name="DC.title">Besluit evenementenvergunning Pastorielaan in Zuidwolde</meta:user-defined>
    <meta:user-defined meta:name="DCTERMS.W3CDTF/DCTERMS.available">2025-03-11</meta:user-defined>
    <meta:user-defined meta:name="DCTERMS.W3CDTF/OVERHEIDop.jaargang">2025</meta:user-defined>
    <meta:user-defined meta:name="OVERHEIDop.publicationIssue">101815</meta:user-defined>
    <meta:user-defined meta:name="OVERHEIDop.GmbID/DC.identifier">gmb-2025-101815</meta:user-defined>
    <meta:user-defined meta:name="OVERHEIDop.versieInformatie"/>
  </office:meta>
</office:document-meta>
</file>