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nozaweg 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pinozaweg 281, 3076EP, wijzigen van de voorgevel (aanvraagdatum 03-02-2025, dossiernummer OMV.25.02.0001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80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inozaweg 281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09</meta:user-defined>
    <meta:user-defined meta:name="OVERHEIDop.GmbID/DC.identifier">gmb-2025-101809</meta:user-defined>
    <meta:user-defined meta:name="OVERHEIDop.versieInformatie"/>
  </office:meta>
</office:document-meta>
</file>