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voordeur aan de Eelsmastate 19, 8925 HN Leeuwarden (OV-2025-02799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voordeur aan de Eelsmastate 19, 8925 HN Leeuwarden. Bij ons geregistreerd onder kenmerk: OV-2025-02799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3-2025. De gemeente Leeuwarden neemt daarover waarschijnlijk voor 01-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180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0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0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995</meta:user-defined>
    <dc:language>nl</dc:language>
    <meta:user-defined meta:name="OVERHEIDop.locatietype/OVERHEIDop.gebiedsmarkering">Punt</meta:user-defined>
    <meta:user-defined meta:name="DC.title">Aanvraag omgevingsvergunning voor het vervangen van de voordeur aan de Eelsmastate 19, 8925 HN Leeuwarden (OV-2025-027995)</meta:user-defined>
    <meta:user-defined meta:name="DCTERMS.W3CDTF/DCTERMS.available">2025-03-11</meta:user-defined>
    <meta:user-defined meta:name="DCTERMS.W3CDTF/OVERHEIDop.jaargang">2025</meta:user-defined>
    <meta:user-defined meta:name="OVERHEIDop.publicationIssue">101803</meta:user-defined>
    <meta:user-defined meta:name="OVERHEIDop.GmbID/DC.identifier">gmb-2025-101803</meta:user-defined>
    <meta:user-defined meta:name="OVERHEIDop.versieInformatie"/>
  </office:meta>
</office:document-meta>
</file>