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Achterzijde Jaspersstraat Zaandam -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9490 - het kappen van 2 bomen -  - op de locatie Achterzijde Jaspersstraat Zaandam</text:p>
            <text:p text:style-name="common-al">Aanvraag ontvangen: 19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80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80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39490</meta:user-defined>
    <dc:language>nl</dc:language>
    <meta:user-defined meta:name="OVERHEIDop.locatietype/OVERHEIDop.gebiedsmarkering">Vlak</meta:user-defined>
    <meta:user-defined meta:name="DC.title">Aanvraag omgevingsvergunning - Achterzijde Jaspersstraat Zaandam - het kappen van 2 bom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802</meta:user-defined>
    <meta:user-defined meta:name="OVERHEIDop.GmbID/DC.identifier">gmb-2025-101802</meta:user-defined>
    <meta:user-defined meta:name="OVERHEIDop.versieInformatie"/>
  </office:meta>
</office:document-meta>
</file>