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rel Doormanlaan 5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4-00002216 voor het wijzigen van het gebruik van winkel naar wonen, het vergroten van de uitbouw aan de achterzijde, het realiseren van een dakterras en het wijzigen van de kozijnindeling aan de voorzijde op locatie Karel Doormanlaan 50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79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9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9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16</meta:user-defined>
    <meta:user-defined meta:name="DCTERMS.abstract">Betreft: Besluit op locatie Karel Doormanlaan 50 in Bussum</meta:user-defined>
    <dc:language>nl</dc:language>
    <meta:user-defined meta:name="DC.title">Toegekende omgevingsvergunning Karel Doormanlaan 50 in Bussum</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8832</meta:user-defined>
    <meta:user-defined meta:name="OVERHEIDop.publicationIssue">101798</meta:user-defined>
    <meta:user-defined meta:name="OVERHEIDop.GmbID/DC.identifier">gmb-2025-101798</meta:user-defined>
    <meta:user-defined meta:name="OVERHEIDop.versieInformatie"/>
  </office:meta>
</office:document-meta>
</file>