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rinneringsbankje, Dochterenseweg (nabij Berkel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aart 2025 de volgende aanvraag voor een Omgevingsvergunning hebben ontvangen:</text:p>
            <text:p text:style-name="common-al">Dochterenseweg (nabij Berkel), Lochem, het plaatsen van een herinneringsbankje, Z2025-0036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79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66</meta:user-defined>
    <meta:user-defined meta:name="DCTERMS.abstract">Z2025-00366 Dochterenseweg (nabij Berkel), Lochem</meta:user-defined>
    <dc:language>nl</dc:language>
    <meta:user-defined meta:name="OVERHEIDop.locatietype/OVERHEIDop.gebiedsmarkering">Vlak</meta:user-defined>
    <meta:user-defined meta:name="DC.title">Aanvraag Omgevingsvergunning voor het plaatsen van een herinneringsbankje, Dochterenseweg (nabij Berkel), Loche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1797</meta:user-defined>
    <meta:user-defined meta:name="OVERHEIDop.GmbID/DC.identifier">gmb-2025-101797</meta:user-defined>
    <meta:user-defined meta:name="OVERHEIDop.versieInformatie"/>
  </office:meta>
</office:document-meta>
</file>