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dijk 316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thenesserdijk 316A-01, 3026GR, isoleren dak en vernieuwen gevelkozijnen appartementen Mathenesserdijk (aanvraagdatum 20-02-2025, dossiernummer OMV.25.02.0029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79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dijk 316A-01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96</meta:user-defined>
    <meta:user-defined meta:name="OVERHEIDop.GmbID/DC.identifier">gmb-2025-101796</meta:user-defined>
    <meta:user-defined meta:name="OVERHEIDop.versieInformatie"/>
  </office:meta>
</office:document-meta>
</file>